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font240" svg:font-family="font240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4a505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4a505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14a505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officeooo:paragraph-rsid="0014a505"/>
    </style:style>
    <style:style style:name="P5" style:family="paragraph" style:parent-style-name="Standard" style:list-style-name="">
      <style:paragraph-properties fo:text-align="justify" style:justify-single-word="false"/>
      <style:text-properties officeooo:paragraph-rsid="0014a505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14a505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officeooo:paragraph-rsid="0014a505"/>
    </style:style>
    <style:style style:name="P8" style:family="paragraph" style:parent-style-name="Standard">
      <style:paragraph-properties fo:line-height="300%"/>
      <style:text-properties officeooo:paragraph-rsid="0014a505"/>
    </style:style>
    <style:style style:name="P9" style:family="paragraph" style:parent-style-name="Standard">
      <style:paragraph-properties fo:line-height="100%"/>
      <style:text-properties officeooo:paragraph-rsid="0014a505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14a505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officeooo:paragraph-rsid="0014a505" style:font-size-asian="14pt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bold" officeooo:paragraph-rsid="0014a505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officeooo:paragraph-rsid="0014a505" style:font-size-asian="14pt" style:font-weight-asian="bold" style:font-size-complex="14pt"/>
    </style:style>
    <style:style style:name="P14" style:family="paragraph" style:parent-style-name="Standard" style:list-style-name="">
      <style:text-properties officeooo:paragraph-rsid="0014a505"/>
    </style:style>
    <style:style style:name="P15" style:family="paragraph" style:parent-style-name="Standard">
      <style:paragraph-properties>
        <style:tab-stops>
          <style:tab-stop style:position="0.751cm"/>
        </style:tab-stops>
      </style:paragraph-properties>
      <style:text-properties officeooo:paragraph-rsid="0014a505"/>
    </style:style>
    <style:style style:name="P16" style:family="paragraph" style:parent-style-name="Standard">
      <style:text-properties officeooo:paragraph-rsid="0014a505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4pt" officeooo:paragraph-rsid="0014a505" style:font-size-asian="14pt" style:font-size-complex="14pt"/>
    </style:style>
    <style:style style:name="P18" style:family="paragraph" style:parent-style-name="Standard" style:master-page-name="Standard">
      <style:paragraph-properties style:page-number="auto"/>
      <style:text-properties officeooo:paragraph-rsid="0014a505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03cm" style:auto-text-indent="false"/>
      <style:text-properties fo:font-size="14pt" officeooo:paragraph-rsid="0014a505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603cm" style:auto-text-indent="false"/>
      <style:text-properties officeooo:paragraph-rsid="0014a505"/>
    </style:style>
    <style:style style:name="P21" style:family="paragraph" style:parent-style-name="Standard">
      <loext:graphic-properties draw:fill="solid" draw:fill-color="#ffffff"/>
      <style:paragraph-properties fo:margin-top="0.212cm" fo:margin-bottom="0.212cm" loext:contextual-spacing="false" style:line-height-at-least="0.593cm" fo:background-color="#ffffff"/>
      <style:text-properties officeooo:paragraph-rsid="0014a505"/>
    </style:style>
    <style:style style:name="P22" style:family="paragraph" style:parent-style-name="Основной_20_текст_20__28_21_29_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014cm"/>
        </style:tab-stops>
      </style:paragraph-properties>
      <style:text-properties style:font-name="Times New Roman" fo:font-size="14pt" officeooo:paragraph-rsid="0014a505" style:font-size-asian="14pt" style:font-name-complex="Times New Roman" style:font-size-complex="14pt"/>
    </style:style>
    <style:style style:name="P23" style:family="paragraph" style:parent-style-name="Основной_20_текст_20__28_21_29_1" style:master-page-name="Standard">
      <style:paragraph-properties fo:margin-left="0cm" fo:margin-right="0cm" style:line-height-at-least="0.176cm" fo:text-align="center" style:justify-single-word="false" fo:text-indent="0cm" style:auto-text-indent="false" style:page-number="auto">
        <style:tab-stops>
          <style:tab-stop style:position="2.014cm"/>
        </style:tab-stops>
      </style:paragraph-properties>
      <style:text-properties officeooo:paragraph-rsid="0014a505"/>
    </style:style>
    <style:style style:name="P24" style:family="paragraph" style:parent-style-name="Основной_20_текст_20__28_2_29_">
      <style:paragraph-properties fo:margin-top="0cm" fo:margin-bottom="0cm" loext:contextual-spacing="false" fo:line-height="0.499cm"/>
      <style:text-properties fo:font-size="14pt" officeooo:paragraph-rsid="0014a505" style:font-size-asian="14pt" style:font-size-complex="14pt"/>
    </style:style>
    <style:style style:name="P25" style:family="paragraph" style:parent-style-name="Основной_20_текст_20__28_2_29_">
      <style:paragraph-properties fo:margin-top="0cm" fo:margin-bottom="0cm" loext:contextual-spacing="false" fo:line-height="0.499cm" fo:text-align="start" style:justify-single-word="false"/>
      <style:text-properties officeooo:paragraph-rsid="0014a505"/>
    </style:style>
    <style:style style:name="P26" style:family="paragraph" style:parent-style-name="Основной_20_текст_20__28_2_29_">
      <style:paragraph-properties fo:margin-left="10.753cm" fo:margin-right="0cm" fo:margin-top="0cm" fo:margin-bottom="0cm" loext:contextual-spacing="false" fo:line-height="0.499cm" fo:text-align="start" style:justify-single-word="false" fo:text-indent="0cm" style:auto-text-indent="false"/>
      <style:text-properties fo:font-size="14pt" officeooo:paragraph-rsid="0014a505" style:font-size-asian="14pt" style:font-size-complex="14pt"/>
    </style:style>
    <style:style style:name="P27" style:family="paragraph" style:parent-style-name="Основной_20_текст_20__28_2_29_">
      <style:paragraph-properties fo:margin-left="10.753cm" fo:margin-right="0cm" fo:margin-top="0cm" fo:margin-bottom="0cm" loext:contextual-spacing="false" fo:line-height="0.499cm" fo:text-align="start" style:justify-single-word="false" fo:text-indent="0cm" style:auto-text-indent="false"/>
      <style:text-properties fo:font-size="14pt" officeooo:rsid="0014a505" officeooo:paragraph-rsid="0014a505" style:font-size-asian="14pt" style:font-size-complex="14pt"/>
    </style:style>
    <style:style style:name="P28" style:family="paragraph" style:parent-style-name="Основной_20_текст_20__28_2_29_">
      <style:paragraph-properties fo:margin-left="8.251cm" fo:margin-right="0cm" fo:margin-top="0cm" fo:margin-bottom="0cm" loext:contextual-spacing="false" fo:line-height="0.499cm" fo:text-align="start" style:justify-single-word="false" fo:text-indent="0cm" style:auto-text-indent="false"/>
      <style:text-properties fo:font-size="14pt" officeooo:paragraph-rsid="0014a505" style:font-size-asian="14pt" style:font-size-complex="14pt"/>
    </style:style>
    <style:style style:name="P29" style:family="paragraph" style:parent-style-name="Основной_20_текст_20__28_2_29_">
      <style:paragraph-properties fo:margin-left="8.251cm" fo:margin-right="0cm" fo:margin-top="0cm" fo:margin-bottom="0cm" loext:contextual-spacing="false" fo:line-height="0.499cm" fo:text-align="start" style:justify-single-word="false" fo:text-indent="0cm" style:auto-text-indent="false"/>
      <style:text-properties officeooo:paragraph-rsid="0014a505"/>
    </style:style>
    <style:style style:name="P30" style:family="paragraph" style:parent-style-name="Заголовок_20__2116_1">
      <style:paragraph-properties fo:margin-left="0.035cm" fo:margin-right="0cm" fo:margin-top="0cm" fo:margin-bottom="0.318cm" loext:contextual-spacing="false" fo:line-height="0.423cm" fo:keep-together="always" fo:text-indent="0cm" style:auto-text-indent="false" fo:keep-with-next="always"/>
      <style:text-properties officeooo:paragraph-rsid="0014a505"/>
    </style:style>
    <style:style style:name="P31" style:family="paragraph" style:parent-style-name="Заголовок_20__2116_1">
      <style:paragraph-properties fo:margin-left="0.035cm" fo:margin-right="0cm" fo:margin-top="0cm" fo:margin-bottom="0.318cm" loext:contextual-spacing="false" fo:line-height="0.423cm" fo:keep-together="always" fo:text-indent="0cm" style:auto-text-indent="false" fo:keep-with-next="always"/>
      <style:text-properties fo:color="#000000" fo:font-size="12pt" officeooo:paragraph-rsid="0014a505" style:font-size-asian="12pt" style:font-size-complex="12pt" style:language-complex="ru" style:country-complex="RU"/>
    </style:style>
    <style:style style:name="P32" style:family="paragraph" style:parent-style-name="Заголовок_20__2116_1">
      <style:paragraph-properties fo:margin-left="1.199cm" fo:margin-right="0cm" fo:margin-top="0cm" fo:margin-bottom="0.478cm" loext:contextual-spacing="false" fo:line-height="0.49cm" fo:keep-together="always" fo:text-indent="0cm" style:auto-text-indent="false" fo:keep-with-next="always"/>
      <style:text-properties fo:color="#000000" fo:font-size="12pt" officeooo:paragraph-rsid="0014a505" style:font-size-asian="12pt" style:font-size-complex="12pt" style:language-complex="ru" style:country-complex="RU"/>
    </style:style>
    <style:style style:name="P33" style:family="paragraph" style:parent-style-name="Заголовок_20__2116_1">
      <style:paragraph-properties fo:margin-left="8.251cm" fo:margin-right="0cm" fo:margin-top="0cm" fo:margin-bottom="0cm" loext:contextual-spacing="false" fo:line-height="0.423cm" fo:text-align="start" style:justify-single-word="false" fo:keep-together="always" fo:text-indent="0cm" style:auto-text-indent="false" fo:keep-with-next="always"/>
      <style:text-properties officeooo:paragraph-rsid="0014a505"/>
    </style:style>
    <style:style style:name="P34" style:family="paragraph" style:parent-style-name="Заголовок_20__2116_1">
      <style:paragraph-properties fo:margin-left="10.753cm" fo:margin-right="0cm" fo:margin-top="0cm" fo:margin-bottom="0cm" loext:contextual-spacing="false" fo:line-height="0.423cm" fo:text-align="start" style:justify-single-word="false" fo:keep-together="always" fo:text-indent="0cm" style:auto-text-indent="false" fo:keep-with-next="always"/>
      <style:text-properties fo:color="#000000" fo:font-size="14pt" officeooo:paragraph-rsid="0014a505" style:font-size-asian="14pt" style:font-size-complex="14pt" style:language-complex="ru" style:country-complex="RU"/>
    </style:style>
    <style:style style:name="P35" style:family="paragraph" style:parent-style-name="Верхний_20_колонтитул1">
      <loext:graphic-properties draw:fill="solid" draw:fill-color="#ffffff"/>
      <style:paragraph-properties fo:text-align="center" style:justify-single-word="false" fo:background-color="#ffffff"/>
      <style:text-properties officeooo:paragraph-rsid="0014a505"/>
    </style:style>
    <style:style style:name="P36" style:family="paragraph" style:parent-style-name="Normal_20__28_Web_29_">
      <loext:graphic-properties draw:fill="solid" draw:fill-color="#ffffff"/>
      <style:paragraph-properties fo:text-align="justify" style:justify-single-word="false" fo:background-color="#ffffff"/>
      <style:text-properties officeooo:paragraph-rsid="0014a505"/>
    </style:style>
    <style:style style:name="P37" style:family="paragraph" style:parent-style-name="Normal_20__28_Web_29_">
      <style:text-properties officeooo:paragraph-rsid="0014a505"/>
    </style:style>
    <style:style style:name="P38" style:family="paragraph" style:parent-style-name="Normal_20__28_Web_29_">
      <loext:graphic-properties draw:fill="solid" draw:fill-color="#f8f8f8"/>
      <style:paragraph-properties fo:background-color="#f8f8f8"/>
      <style:text-properties officeooo:paragraph-rsid="0014a505"/>
    </style:style>
    <style:style style:name="P39" style:family="paragraph" style:parent-style-name="Normal_20__28_Web_29_">
      <loext:graphic-properties draw:fill="solid" draw:fill-color="#ffffff"/>
      <style:paragraph-properties fo:margin-left="0cm" fo:margin-right="0cm" fo:text-align="justify" style:justify-single-word="false" fo:text-indent="0.635cm" style:auto-text-indent="false" fo:background-color="#ffffff"/>
      <style:text-properties officeooo:paragraph-rsid="0014a505"/>
    </style:style>
    <style:style style:name="P40" style:family="paragraph" style:parent-style-name="Normal_20__28_Web_29_">
      <style:paragraph-properties fo:margin-top="0.212cm" fo:margin-bottom="0.212cm" loext:contextual-spacing="false"/>
      <style:text-properties fo:color="#000000" fo:font-size="14pt" officeooo:paragraph-rsid="0014a505" style:font-size-asian="14pt" style:font-size-complex="14pt"/>
    </style:style>
    <style:style style:name="P41" style:family="paragraph" style:parent-style-name="Normal_20__28_Web_29_">
      <style:paragraph-properties fo:margin-top="0.212cm" fo:margin-bottom="0.212cm" loext:contextual-spacing="false"/>
      <style:text-properties fo:color="#000000" fo:font-size="14pt" officeooo:paragraph-rsid="0014a505" style:font-size-asian="14pt" style:font-size-complex="14pt"/>
    </style:style>
    <style:style style:name="P42" style:family="paragraph" style:parent-style-name="Normal_20__28_Web_29_" style:list-style-name="">
      <style:paragraph-properties fo:margin-top="0.212cm" fo:margin-bottom="0.212cm" loext:contextual-spacing="false"/>
      <style:text-properties officeooo:paragraph-rsid="0014a505"/>
    </style:style>
    <style:style style:name="P43" style:family="paragraph" style:parent-style-name="Normal_20__28_Web_29_">
      <style:paragraph-properties fo:margin-top="0.212cm" fo:margin-bottom="0.212cm" loext:contextual-spacing="false"/>
      <style:text-properties officeooo:paragraph-rsid="0014a505"/>
    </style:style>
    <style:style style:name="P44" style:family="paragraph" style:parent-style-name="Normal_20__28_Web_29_">
      <style:paragraph-properties fo:margin-top="0.212cm" fo:margin-bottom="0.212cm" loext:contextual-spacing="false"/>
      <style:text-properties officeooo:paragraph-rsid="0014a505"/>
    </style:style>
    <style:style style:name="P45" style:family="paragraph" style:parent-style-name="pagenum">
      <loext:graphic-properties draw:fill="solid" draw:fill-color="#ffffff"/>
      <style:paragraph-properties fo:margin-left="0cm" fo:margin-right="0cm" fo:text-align="center" style:justify-single-word="false" fo:text-indent="0.635cm" style:auto-text-indent="false" fo:background-color="#ffffff"/>
      <style:text-properties fo:color="#000000" fo:font-size="14pt" officeooo:paragraph-rsid="0014a505" style:font-size-asian="14pt" style:font-size-complex="14pt"/>
    </style:style>
    <style:style style:name="P46" style:family="paragraph" style:parent-style-name="List_20_Paragraph" style:list-style-name="WWNum1">
      <style:text-properties officeooo:paragraph-rsid="0014a505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 Unicode MS" style:font-name-complex="Arial Unicode MS"/>
    </style:style>
    <style:style style:name="T4" style:family="text">
      <style:text-properties officeooo:rsid="0014a505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font-style="italic" style:font-size-asian="14pt" style:font-style-asian="italic" style:font-size-complex="14pt"/>
    </style:style>
    <style:style style:name="T9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color="#000000" style:font-name="Times New Roman" fo:font-size="14pt" fo:language="en" fo:country="US" fo:font-weight="bold" style:font-size-asian="14pt" style:font-weight-asian="bold" style:font-size-complex="14pt"/>
    </style:style>
    <style:style style:name="T12" style:family="text">
      <style:text-properties fo:color="#000000"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fo:language="en" fo:country="US" style:font-size-asian="14pt" style:font-size-complex="14pt"/>
    </style:style>
    <style:style style:name="T14" style:family="text">
      <style:text-properties fo:color="#000000" style:font-name="Times New Roman" fo:font-size="14pt" fo:language="en" fo:country="US" fo:font-style="italic" style:font-size-asian="14pt" style:font-style-asian="italic" style:font-size-complex="14pt"/>
    </style:style>
    <style:style style:name="T15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style:text-underline-style="dotted" style:text-underline-width="auto" style:text-underline-color="font-color" style:font-size-asian="14pt" style:font-size-complex="14pt"/>
    </style:style>
    <style:style style:name="T1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8pt" fo:font-style="italic" style:font-size-asian="8pt" style:font-style-asian="italic" style:font-size-complex="8pt" style:font-weight-complex="bold"/>
    </style:style>
    <style:style style:name="T19" style:family="text">
      <style:text-properties fo:color="#000000" style:font-name="Times New Roman" fo:font-style="italic" style:font-style-asian="italic" style:font-weight-complex="bold"/>
    </style:style>
    <style:style style:name="T20" style:family="text">
      <style:text-properties fo:color="#000000" style:font-name="Times New Roman" fo:font-style="italic" fo:font-weight="bold" style:font-style-asian="italic" style:font-weight-asian="bold" style:font-weight-complex="bold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style:font-size-asian="14pt" style:font-size-complex="14pt" style:font-weight-complex="bold"/>
    </style:style>
    <style:style style:name="T23" style:family="text">
      <style:text-properties fo:color="#000000" fo:font-size="14pt" fo:background-color="#ffffff" loext:char-shading-value="0" style:font-size-asian="14pt" style:font-size-complex="14pt"/>
    </style:style>
    <style:style style:name="T24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5" style:family="text">
      <style:text-properties fo:color="#000000" fo:font-size="14pt" fo:font-style="italic" style:font-size-asian="14pt" style:font-style-asian="italic" style:font-size-complex="14pt"/>
    </style:style>
    <style:style style:name="T26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7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2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000000" fo:font-size="14pt" fo:font-weight="bold" style:font-size-asian="14pt" style:font-weight-asian="bold" style:font-size-complex="14pt"/>
    </style:style>
    <style:style style:name="T30" style:family="text">
      <style:text-properties fo:color="#000000" fo:font-size="14pt" fo:letter-spacing="0.085cm" style:font-size-asian="14pt" style:font-size-complex="14pt"/>
    </style:style>
    <style:style style:name="T31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32" style:family="text">
      <style:text-properties fo:color="#000000" style:text-position="super 58%" style:font-name="Times New Roman" fo:font-size="14pt" style:font-size-asian="14pt" style:font-size-complex="14pt"/>
    </style:style>
    <style:style style:name="T33" style:family="text">
      <style:text-properties fo:color="#000000" style:font-name="Arial" fo:font-size="14pt" style:font-size-asian="14pt" style:font-name-complex="Aria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-start text:name="bookmark0"/><text:span text:style-name="Основной_20_текст_20__28_21_29__5f_"><text:span text:style-name="T1">МИНИСТЕРСТВО ОБРАЗОВАНИЯ И НАУКИ РОССИЙСКОЙ ФЕДЕРАЦИИ</text:span></text:span></text:p>
      <text:p text:style-name="P1"/>
      <text:p text:style-name="P1">ФЕДЕРАЛЬНОЕ ГОСУДАРСТВЕННОЕ АВТОНОМНОЕ ОБРАЗОВАТЕЛЬНОЕ УЧРЕЖДЕНИЕ ВЫСШЕГО ОБРАЗОВАНИЯ</text:p>
      <text:p text:style-name="P2">«Крымский федеральный университет имени В.И. Вернадского»</text:p>
      <text:p text:style-name="P22">Гуманитарно-педагогическая академия</text:p>
      <text:p text:style-name="P22">Институт филологии, истории и искусств</text:p>
      <text:p text:style-name="P22">Кафедра музыкальной педагогики и исполнительства</text:p>
      <text:p text:style-name="P22"/>
      <text:p text:style-name="P3"/>
      <text:p text:style-name="P4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1" text:outline-level="1">МЕТОДИЧЕСКИЕ РЕКОМЕНДАЦИИ<text:bookmark-end text:name="bookmark0"/></text:h>
      <text:h text:style-name="P32" text:outline-level="1"><text:bookmark-start text:name="bookmark1"/>К САМОСТОЯТЕЛЬНОЙ РАБОТЕ СТУДЕНТОВ<text:line-break/>ПО ДИСЦИПЛИНЕ «<text:span text:style-name="T2">Инструментоведение и инструментовка</text:span>»<text:bookmark-end text:name="bookmark1"/></text:h>
      <text:h text:style-name="P33" text:outline-level="1"><text:bookmark-start text:name="bookmark2"/></text:h>
      <text:h text:style-name="P33" text:outline-level="1"/>
      <text:h text:style-name="P33" text:outline-level="1"/>
      <text:h text:style-name="P33" text:outline-level="1"/>
      <text:h text:style-name="P33" text:outline-level="1"/>
      <text:h text:style-name="P34" text:outline-level="1">Составитель:<text:bookmark-end text:name="bookmark2"/></text:h>
      <text:p text:style-name="P26">старший преподаватель кафедры музыкальной педагогики и <text:s/>исполнительства</text:p>
      <text:p text:style-name="P27">В.Н. Родина</text:p>
      <text:p text:style-name="P28"/>
      <text:p text:style-name="P28"/>
      <text:p text:style-name="P29"/>
      <text:p text:style-name="P29"/>
      <text:p text:style-name="P29"/>
      <text:p text:style-name="P29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4">Ялта – 201<text:span text:style-name="T4">8</text:span> г.</text:p>
      <text:p text:style-name="P18"><text:span text:style-name="T18">«Прежде всего, музыкант имеет дело со звуком. Это то, с чем мы работаем. Со звуком. И мы превращаем его в некий <text:s/>эмоциональный посыл, адресованный слушателям. <text:s text:c="2"/>Я не вижу разницы между звуком и музыкой. Музыка – это звук, <text:s/>звук - это музыка. Если я сделаю хлопок, то это будет звук. <text:s/>Но, если я его сделаю в пространстве и времени, то это станет музыкой»</text:span></text:p>
      <text:p text:style-name="P8"><text:span text:style-name="T18"><text:s text:c="182"/>Эвелин Гленни.</text:span></text:p>
      <text:p text:style-name="P9"><text:span text:style-name="T18">«Главное не знание, а понимание. Борьба за понимание – главная задача науки» <text:s/>С.Капица.</text:span></text:p>
      <text:p text:style-name="P17"><text:span text:style-name="T18">«Образование не дает нужных и полезных знаний, оно дает <text:s/>мировоззрение человеку».</text:span></text:p>
      <text:p text:style-name="P17"><text:span text:style-name="T18"/></text:p>
      <text:p text:style-name="P4"><text:span text:style-name="T7">Курс инструментоведения и инструментовки предполагает следующие <text:s/>формы работы над учебным материалом: <text:s text:c="127"/></text:span></text:p>
      <text:p text:style-name="P10"><text:span text:style-name="T7">а) усвоение теоретических знаний; </text:span></text:p>
      <text:p text:style-name="P10"><text:span text:style-name="T7">б) анализ партитур и оркестровой фактуры; </text:span></text:p>
      <text:p text:style-name="P10"><text:span text:style-name="T7">в) чтение и воспроизведение партий инструментов на фортепиано: <text:s text:c="6"/></text:span></text:p>
      <text:p text:style-name="P10"><text:span text:style-name="T7">г) <text:s text:c="2"/>переложение клавирных образцов для инструментальных составов. </text:span></text:p>
      <text:p text:style-name="P10"><text:span text:style-name="T7">Все они взаимосвязаны и дополняют друг друга. <text:s/></text:span></text:p>
      <text:p text:style-name="P4"><text:span text:style-name="T7"><text:tab/>Процесс обучения состоит из групповых теоретических (начально-установочных) и практических индивидуальных занятий. На теоретических занятиях обучающимся необходимо сосредоточиться <text:s/>на изучении оркестровых групп инструментов и их тембровых свойств. Диапазонов, технических и выразительных возможностей. Ансамблевых свойств каждого инструментов и группы в целом. </text:span></text:p>
      <text:p text:style-name="P4"><text:span text:style-name="T7">Особое внимание следует обратить на оркестровые функции инструментов, а также приемы их соединения и возникающие при этом тембровые эффекты. </text:span></text:p>
      <text:p text:style-name="P4"><text:span text:style-name="T7"><text:s text:c="4"/>При изучении этих вопросов следует обратиться к учебнику оркестровки Н.А.Римского-Корсакова стр. 12-16, стр17-19 (соединение смычковых), стр.78,79,10,80 – 83 (соединение групп). <text:s text:c="16"/>Изучить партитурные образцы: Шехерезада ч.2,Испанское каприччио, Майская ночь-Увертюра, Золотой петушок, д.2. <text:s/>и др.</text:span></text:p>
      <text:p text:style-name="P4"><text:span text:style-name="T7">Важно внимательное изучение настройки струнных инструментов, регистров, основных штрихов; Необходимо хорошо изучить диапазоны и регистры духовых инструментов, характер и сравнительную силу их звучания, технические и художественные возможности. Необходимо получить представление о тембровых свойствах наиболее употребительных ударных инструментов и иметь представление о правилах записи и графическом оформлении каждой группы в партитуре. </text:span></text:p>
      <text:p text:style-name="P4"><text:span text:style-name="T7"><text:s text:c="6"/>При изучении этих тем следует обратиться к «Таблицам по инструментоведению» <text:s/>Л.Мальтера. </text:span></text:p>
      <text:p text:style-name="P4"><text:span text:style-name="T7">После этого можно переходить к подробному изучению правил соединения групп в симфоническом оркестре и практически закреплять эти знания в задачах по инструментовке. </text:span></text:p>
      <text:p text:style-name="P4"><text:span text:style-name="T7"><text:tab/>Важную роль в процессе изучения инструментовки играет анализ партитур, в процессе которого создаются представления об использовании конкретных средств оркестра для реализации замысла композитора. Анализ партитуры в рамках начального курса инструментовки предполагает лишь общее знакомство с проблемами на уровне терминологии, представлений о строении музыкальной ткани и оркестровом голосоведении на примере отрывков из музыкальных произведений.</text:span></text:p>
      <text:p text:style-name="P4"><text:span text:style-name="T7"><text:s/>Анализ этих примеров полезно сочетать с прослушиванием оркестрового </text:span><text:soft-page-break/><text:span text:style-name="T7">произведения в записи или живом звучании.</text:span></text:p>
      <text:p text:style-name="P4"><text:span text:style-name="T7"><text:tab/>Усвоенные знания позволяют выполнять практические задачи по прочтению партий данных инструментов в партитуре и по инструментовке музыкальных образцов для данной группы инструментов. Полезной оказывается инструментовка специально подобранных с этой целью задач. Такие задачи, как правило, посвящаются какой-либо одной проблеме, и работа над ними кратчайшим путём ведёт к уяснению приемов оркестрового изложения и правил сочетания тембров. </text:span></text:p>
      <text:p text:style-name="P4"><text:span text:style-name="T7">Для самостоятельной творческой работы по инструментовке клавирного примера необходимо выбрать образец пьесы с гомофонно-гармоническим складом фактуры и с ясно выраженным голосоведением. </text:span></text:p>
      <text:p text:style-name="P4"><text:span text:style-name="T7">Самостоятельная работа студента по данной дисциплине имеет цель закрепления теоретических знаний, практического освоения материала, наработки навыков чтения партитур и решения задач по инструментовке. </text:span></text:p>
      <text:p text:style-name="P4"><text:span text:style-name="T7"><text:tab/>В процессе самостоятельной работы формируется умение работать со справочной и учебной литературой, развиваются познавательные способности, закрепляются практические навыки, формируются самостоятельность, ответственность, организованность, инициативность, а также интерес к творческой работе.</text:span></text:p>
      <text:p text:style-name="P16"><text:span text:style-name="T7"><text:s text:c="29"/></text:span></text:p>
      <text:p text:style-name="P16"><text:span text:style-name="T7"><text:s text:c="26"/></text:span><text:span text:style-name="T5">Виды самостоятельной работы.</text:span><text:span text:style-name="T7"> <text:s text:c="3"/></text:span></text:p>
      <text:p text:style-name="P10"><text:span text:style-name="T7">1. Конспектирование лекций, чтение основной учебной и дополнительной литературы.</text:span></text:p>
      <text:p text:style-name="P10"><text:span text:style-name="T7">2. Анализ фактуры произведения и исполнение партитурного отрывка на фортепиано</text:span></text:p>
      <text:p text:style-name="P10"><text:span text:style-name="T7">3. Выполнение письменных заданий по инструментовке.</text:span></text:p>
      <text:p text:style-name="P4"><text:span text:style-name="T7"><text:s/>Задания к самостоятельной работе имеют целью сформировать следующие </text:span><text:span text:style-name="T5">знания, умения и навыки</text:span><text:span text:style-name="T7">: знание технических данных по инструментам, важнейшей инструментально-оркестровой терминологии, партитурных обозначений;</text:span></text:p>
      <text:p text:style-name="P10"><text:span text:style-name="T5">умения</text:span><text:span text:style-name="T7">: прочитать образцы партитур: партии отдельных инструментов, групп и полную вертикаль; анализировать фактуру: составить представление о типе фактуры, количестве оркестровых планов, голосов и функциях. </text:span></text:p>
      <text:p text:style-name="P11"/>
      <text:p text:style-name="P10"><text:span text:style-name="T7">Для облегчения задачи по усвоению материала по предмету студентам предлагается</text:span><text:span text:style-name="T6"> «Краткий понятийный словарь по инструментовке», </text:span><text:span text:style-name="T7">где изложены не только специальные термины, но и отдельные темы предмета. </text:span></text:p>
      <text:p text:style-name="P10"><text:span text:style-name="T7">Тема 1. </text:span><text:span text:style-name="T6">Фактура.</text:span></text:p>
      <text:p text:style-name="P38"><text:span text:style-name="T21">На разных европейских языках и в связи с различными видами деятельности, особенно художественной, фактура означает характер материала, устройство, сложение, манеру письма, ткань и т. п. В изобразительном искусстве - это совокупность целого ряда технических приемов художника: ведение кисти, наложение красочных слоев, удары резца, полировка.</text:span></text:p>
      <text:p text:style-name="P38"><text:soft-page-break/><text:span text:style-name="T21">В музыке под фактурой понимают характер музыкального изложения, склад, тип взаимоотношения различных голосов музыкальной ткани. Фактура может быть</text:span><text:span text:style-name="apple-converted-space"><text:span text:style-name="T21"> </text:span></text:span><text:span text:style-name="Strong"><text:span text:style-name="T21">аккордовой</text:span></text:span><text:span text:style-name="T21">, где все голоса зависимы друг от друга и движутся "стройными рядами";</text:span><text:span text:style-name="apple-converted-space"><text:span text:style-name="T21"> </text:span></text:span><text:span text:style-name="Strong"><text:span text:style-name="T21">полифонической</text:span></text:span><text:span text:style-name="T21">, где каждый голос самостоятелен;</text:span><text:span text:style-name="apple-converted-space"><text:span text:style-name="T21"> </text:span></text:span><text:span text:style-name="Strong"><text:span text:style-name="T21">гомофонно-гармонической</text:span></text:span><text:span text:style-name="T21">, где один голос (мелодия) - главный, остальные - подчиненные. Возможности музыкальной композиции по части фактуры очень богаты. И те три главных вида фактуры, которые мы перечислили, могут взаимодействовать друг с другом, перемешиваться.</text:span></text:p>
      <text:p text:style-name="P38"><text:span text:style-name="Emphasis"><text:span text:style-name="T21">М. Г. Рыцарева</text:span></text:span><text:span text:style-name="T23">Марина Рыцарева — музыковед и педагог, историк и биограф. В 1969 году окончила Ленинградскую консерваторию. Работала в Библиотеке им. Ленина, в Музее музыкальной культуры им. Глинки, в Центре музыкальной информации при Союзе композиторов СССР.</text:span></text:p>
      <text:p text:style-name="P12"/>
      <text:p text:style-name="P35"><text:span text:style-name="T22"/></text:p>
      <text:p text:style-name="P35"><text:span text:style-name="T22"/></text:p>
      <text:p text:style-name="P35"><text:span text:style-name="T22"/></text:p>
      <text:p text:style-name="P35"><text:span text:style-name="T22"/></text:p>
      <text:p text:style-name="P35"><text:span text:style-name="T22"/></text:p>
      <text:p text:style-name="P35"><text:span text:style-name="T22"/></text:p>
      <text:p text:style-name="P35"><text:span text:style-name="T22"/></text:p>
      <text:p text:style-name="P35"><text:span text:style-name="T22"/></text:p>
      <text:p text:style-name="P35"><text:span text:style-name="T22"/></text:p>
      <text:p text:style-name="P35"><text:span text:style-name="T22"/></text:p>
      <text:p text:style-name="P35"><text:span text:style-name="T22"/></text:p>
      <text:p text:style-name="P35"><text:soft-page-break/><text:span text:style-name="T22"><text:s/>ВИДЫ ФАКТУРЫ. КЛАССИФИКАЦИЯ<text:line-break/>ТИПОВ АККОМПАНЕМЕНТОВ И ХАРАКТЕР<text:line-break/>ФАКТУРЫ</text:span></text:p>
      <text:p text:style-name="P39"><text:span text:style-name="T21">Характер</text:span><text:span text:style-name="apple-converted-space"><text:span text:style-name="T21"> </text:span></text:span><text:span text:style-name="Strong"><text:span text:style-name="T24">фактуры</text:span></text:span><text:span text:style-name="apple-converted-space"><text:span text:style-name="T26"> </text:span></text:span><text:span text:style-name="T21">аккомпанемента весьма разнообразен. Это зависит от многих факторов. Но в первую очередь изменения фактуры сопровождения связаны с историческими особенностями ее становления. Каждому времени присущи свои каноны. Разные эпохи, исторические этапы по-своему отражают действительность и определенным образом влияют на формирование музыкальных стилей, жанров, форм и т.д. Обратимся к вопросу эволюции фактуры.Слово "фактура" в переводе с латинского языка означает "изготовление", "обработка", "строение". В широком смысле - это одна из сторон музыкальной формы, в более узком - конкретное оформление музыкальной ткани, музыкальное изложение.</text:span></text:p>
      <text:p text:style-name="P39"><text:span text:style-name="T21">Понятие "фактура" может рассматриваться в различных сочетаниях: фактура и форма, фактура и склад, фактура и материал, фактура и содержание. Основное значение имеет терминологическая пара фактура-склад (имеется в виду музыкальный склад).</text:span></text:p>
      <text:p text:style-name="P35"><text:span text:style-name="T28">Виды фактуры</text:span></text:p>
      <text:p text:style-name="P39"><text:span text:style-name="Strong"><text:span text:style-name="T21">Монодическая фактура</text:span></text:span><text:span text:style-name="T21">. Она предполагает только горизонтальное измерение (вертикаль исключается). Примерами могут служить григорианское пение и знаменный распев, где одноголосная</text:span><text:bookmark text:name="20"/><text:span text:style-name="T21"> музыкальная ткань и фактура тождественны. Музыку восточных народов, не знавших многоголосия, отличает богатая монодическая фактура. Можно предположить, что именно здесь появляются первые типы аккомпанементов, так как в узбекском и таджикском</text:span><text:span text:style-name="apple-converted-space"><text:span text:style-name="T21"> </text:span></text:span><text:span text:style-name="Emphasis"><text:span text:style-name="T21">макоме</text:span></text:span><text:span text:style-name="apple-converted-space"><text:span text:style-name="T24"> </text:span></text:span><text:span text:style-name="T21">пение дублируется инструментальным ансамблем с участием ударных. Мелодию сопровождает усуль (ритмическая формула). Монодический склад и фактура легко принимают форму, промежуточную между монодией и полифонией, -</text:span><text:span text:style-name="apple-converted-space"><text:span text:style-name="T21"> </text:span></text:span><text:span text:style-name="Emphasis"><text:span text:style-name="T21">гетерофонное изложение,</text:span></text:span><text:span text:style-name="apple-converted-space"><text:span text:style-name="T24"> </text:span></text:span><text:span text:style-name="T21">где унисонное пение в процессе исполнения усложняется различными мелодико-фактурными вариантами.</text:span></text:p>
      <text:p text:style-name="P39"><text:span text:style-name="Strong"><text:span text:style-name="T21">Полифоническая фактура.</text:span></text:span><text:span text:style-name="apple-converted-space"><text:span text:style-name="T28"> </text:span></text:span><text:span text:style-name="T21">Ее сущность заключается в соотнесенности одновременно звучащих мелодических линий, относительно самостоятельное развитие которых составляет логику музыкальной формы. Важными качествами являются плотность и разреженность, т.е. "вязкость" и "прозрачность", которые регулируются числом полифонических голосов (например, Месса Дж. Палестрины, Фуга До мажор из 1-го тома "Хорошо темперированного клавира" </text:span><text:soft-page-break/><text:span text:style-name="T21">И.С. Баха, кода финала Симфонии до минор С.И. Танеева).</text:span></text:p>
      <text:p text:style-name="P39"><text:span text:style-name="T21">Для полифонической фактуры типичны единство рисунка, отсутствие резких контрастов звучности, постоянное число голосов. Одним из свойств является текучесть, которая достигается стиранием цезур, разделяющих построения, незаметность переходов от одного голоса к другому. Полифоническую фактуру отличает постоянное обновление, отсутствие буквальных повторений при сохранении полного тематического единства. Огромное значение для этой фактуры имеет ритмическое и тематическое соотношение голосов.</text:span></text:p>
      <text:p text:style-name="P39"><text:span text:style-name="T30">Типы полифонической фактуры</text:span><text:span text:style-name="T21">:</text:span></text:p>
      <text:p text:style-name="P39"><text:span text:style-name="T21">1.</text:span><text:span text:style-name="apple-converted-space"><text:span text:style-name="T21"> </text:span></text:span><text:span text:style-name="Emphasis"><text:span text:style-name="T21">Хоральная фактура,</text:span></text:span><text:span text:style-name="apple-converted-space"><text:span text:style-name="T24"> </text:span></text:span><text:span text:style-name="T21">возникающая при одинаковых длительностях во всех голосах. В этом случае движение определяется развертыванием мелодической линии в каждом из голосов, а не функциональными отношениями гармонических вертикалей. Данная фактура не тождественна аккордово-гармонической.</text:span></text:p>
      <text:p text:style-name="P39"><text:span text:style-name="T21">2. Фактура, основанная на абсолютной метроритмической независимости голосов, как в</text:span><text:span text:style-name="apple-converted-space"><text:span text:style-name="T21"> </text:span></text:span><text:span text:style-name="Emphasis"><text:span text:style-name="T21">мензуральных канонах.</text:span></text:span><text:span text:style-name="apple-converted-space"><text:span text:style-name="T24"> </text:span></text:span><text:bookmark text:name="21"/><text:span text:style-name="T21">Мензуральная нотация допускала фиксирование и высоты, и относительной длительности звуков в отличие от невменной нотации, которая указывала лишь направление движения мелодии, и сменившей ее хоральной нотации, где обозначалась высота звуков (в мензуральной нотации допускалось двудольное и трехдольное дробление тех же длительностей). </text:span></text:p>
      <text:p text:style-name="P39"><text:span text:style-name="T21">3.</text:span><text:span text:style-name="apple-converted-space"><text:span text:style-name="T21"> </text:span></text:span><text:span text:style-name="Emphasis"><text:span text:style-name="T21">Разнотемная полифония,</text:span></text:span><text:span text:style-name="apple-converted-space"><text:span text:style-name="T24"> </text:span></text:span><text:span text:style-name="T21">создающая живописное фактурное сплетение. Свое развитие она получила в музыке XIX - XX вв. (заключение оперы Р. Вагнера "Валькирия").</text:span></text:p>
      <text:p text:style-name="P39"><text:span text:style-name="T21">4.</text:span><text:span text:style-name="apple-converted-space"><text:span text:style-name="T21"> </text:span></text:span><text:span text:style-name="Emphasis"><text:span text:style-name="T21">Фактура линеарной полифонии,</text:span></text:span><text:span text:style-name="apple-converted-space"><text:span text:style-name="T24"> </text:span></text:span><text:span text:style-name="T21">основанная на движении гармонически и ритмически не соотнесенных голосов. Мелодическую линию образует последовательное движение звуков различной высоты (например, Д. Мийо "Камерные симфонии").</text:span></text:p>
      <text:p text:style-name="P39"><text:span text:style-name="T21">5. Фактура, связанная со сложными</text:span><text:span text:style-name="apple-converted-space"><text:span text:style-name="T21"> </text:span></text:span><text:span text:style-name="Emphasis"><text:span text:style-name="T21">диссонирующими дублировками полифонических голосов</text:span></text:span><text:span text:style-name="apple-converted-space"><text:span text:style-name="T24"> </text:span></text:span><text:span text:style-name="T21">и переходящая в полифонию</text:span><text:span text:style-name="apple-converted-space"><text:span text:style-name="T21"> </text:span></text:span><text:span text:style-name="Emphasis"><text:span text:style-name="T21">пластов</text:span></text:span><text:span text:style-name="apple-converted-space"><text:span text:style-name="T24"> </text:span></text:span><text:span text:style-name="T21">(наиболее часто встречается в произведениях О. Мессиана).</text:span></text:p>
      <text:p text:style-name="P39"><text:soft-page-break/><text:span text:style-name="T21">6.</text:span><text:span text:style-name="apple-converted-space"><text:span text:style-name="T21"> </text:span></text:span><text:span text:style-name="Emphasis"><text:span text:style-name="T21">"Дематериализованная" пуантилистическая фактура,</text:span></text:span><text:span text:style-name="apple-converted-space"><text:span text:style-name="T24"> </text:span></text:span><text:span text:style-name="T21">специфика которой состоит в том, что музыкальная мысль излагается не в виде тем или мотивов, а с помощью отрывистых звуков (преимущественно с широким Родоначальником пуантилизма считается А. Веберн.</text:span></text:p>
      <text:p text:style-name="P39"><text:span text:style-name="T21">7. Фактура, создающая ощущение многоголосной тяжести</text:span><text:span text:style-name="apple-converted-space"><text:span text:style-name="T21"> </text:span></text:span><text:span text:style-name="Emphasis"><text:span text:style-name="T21">оркестрового контрапункта.</text:span></text:span><text:span text:style-name="apple-converted-space"><text:span text:style-name="T24"> </text:span></text:span><text:span text:style-name="T21">Такая фактура встречается в сочинениях А. Берга и А. Шёнберга. Она в корне противоположна "дематериализованной" пуантилистической фактуре.</text:span></text:p>
      <text:p text:style-name="P39"><text:span text:style-name="T21">8.</text:span><text:span text:style-name="apple-converted-space"><text:span text:style-name="T21"> </text:span></text:span><text:span text:style-name="Emphasis"><text:span text:style-name="T21">Полифоническая фактура алеаторных эффектов,</text:span></text:span><text:span text:style-name="apple-converted-space"><text:span text:style-name="T24"> </text:span></text:span><text:span text:style-name="T21">которая строится на основе принципа случайности, как главном формирующем начале в процессе творчества и исполнительства. Представителем этого течения в современной музыке является В. Лютославский. Элемент случайности привносится в музыку различными методами. К примеру, музыкальная композиция может строиться с помощью "жребия" - на основе ходов шахматной игры, числовых комбинаций, разбрызгивания чернил на нотной бумаге, бросания игральных костей (отсюда название -</text:span><text:span text:style-name="apple-converted-space"><text:span text:style-name="T21"> </text:span></text:span><text:span text:style-name="Emphasis"><text:span text:style-name="T21">алеаторика,</text:span></text:span><text:span text:style-name="apple-converted-space"><text:span text:style-name="T24"> </text:span></text:span><text:span text:style-name="T21">что в переводе с латинского языка означает "игральная кость", "случайность") и т.п.</text:span></text:p>
      <text:p text:style-name="P36"><text:bookmark text:name="22"/><text:span text:style-name="T21">Алеаторика возникла в 1957 г. почти одновременно в ФРГ (К. Штокхаузен) и во Франции (П. Булез).</text:span></text:p>
      <text:p text:style-name="P39"><text:span text:style-name="T21">9.</text:span><text:span text:style-name="apple-converted-space"><text:span text:style-name="T21"> </text:span></text:span><text:span text:style-name="Emphasis"><text:span text:style-name="T21">Полифоническая фактура сонористических эффектов.</text:span></text:span><text:span text:style-name="apple-converted-space"><text:span text:style-name="T24"> </text:span></text:span><text:span text:style-name="T21">Ее отличительной чертой является выдвижение на первый план красок звучания, а также моментов перехода от одного тона или созвучия к другому.</text:span><text:span text:style-name="apple-converted-space"><text:span text:style-name="T21"> </text:span></text:span><text:span text:style-name="Strong"><text:span text:style-name="T24">Соноризм</text:span></text:span><text:span text:style-name="apple-converted-space"><text:span text:style-name="T26"> </text:span></text:span><text:span text:style-name="T21">в переводе с латинского языка означает "звонкий", "звучный", "шумный". Этот вид фактуры чаще всего применяется в музыкальных произведениях, для которых большое значение имеют звуко-красочные эффекты: "потоки сине-оранжевой лавы, вспышки и мерцание далеких звезд, сверкание огненных мечей, бег бирюзовых планет, фиолетовые тени и круговорот звукоцвета" (О. Мессиан. "Техника моего музыкального языка"). Сонорными музыкально-шумовыми звучаниями начинается, например, "Трен" К. Пендерецкого.</text:span></text:p>
      <text:p text:style-name="P39"><text:span text:style-name="Strong"><text:span text:style-name="T21">Гармоническая фактура.</text:span></text:span><text:span text:style-name="apple-converted-space"><text:span text:style-name="T28"> </text:span></text:span><text:span text:style-name="T21">Именно гармонический склад предполагает необычайное многообразие типов рассматриваемой фактуры. Первым и элементарным является ее разделение на гомофонно-гармоническую и собственно аккордовую.</text:span><text:span text:style-name="apple-converted-space"><text:span text:style-name="T21"> </text:span></text:span><text:span text:style-name="Emphasis"><text:span text:style-name="T21">Аккордовая фактура</text:span></text:span><text:span text:style-name="apple-converted-space"><text:span text:style-name="T24"> </text:span></text:span><text:span text:style-name="T21">многоритмична: в ней все голоса изложены звуками одинаковой длительности (например, начало увертюры-фантазии "Ромео и Джульетта" П.И. Чайковского).</text:span><text:span text:style-name="apple-converted-space"><text:span text:style-name="T21"> </text:span></text:span><text:span text:style-name="Emphasis"><text:span text:style-name="T21">Гомофонно-гармоническую фактуру</text:span></text:span><text:span text:style-name="apple-converted-space"><text:span text:style-name="T24"> </text:span></text:span><text:span text:style-name="T21">отличает четкое разделение рисунков мелодии, баса и дополняющих </text:span><text:soft-page-break/><text:span text:style-name="T21">голосов (например, Ф. Шопен - начало Ноктюрна до минор).</text:span></text:p>
      <text:p text:style-name="P39"><text:span text:style-name="T21">Различают следующие типы изложения гармонических созвучий.</text:span></text:p>
      <text:p text:style-name="P39"><text:span text:style-name="T21">1. </text:span><text:span text:style-name="T25">Гармоническая фигурация</text:span><text:span text:style-name="T21"> аккордово-фигуративного типа, которая представляет собой ту или иную форму поочередного изложения звуков аккорда. Яркий пример, Прелюдия До мажор из 1-го тома "Хорошо темперированного клавира" И.С. Баха.</text:span></text:p>
      <text:p text:style-name="P39"><text:span text:style-name="T21">2</text:span><text:span text:style-name="T25">. Ритмическая фигурация</text:span><text:span text:style-name="T21"> - повторение звука или аккорда. Например, в Поэме А.Н. Скрябина Ре мажор (ор. 32, № 2).</text:span></text:p>
      <text:p text:style-name="P39"><text:span text:style-name="T21">3. Различные дублировки, например, в октаву при оркестровом изложении (менуэт из Симфонии соль минор В.А. Моцарта) или длительное удвоение в терцию, сексту и т.д., образующее "ленточное движение" ("Музыкальный момент" С.В. Рахманинова, ор. 16, № 3).</text:span></text:p>
      <text:p text:style-name="P39"><text:span text:style-name="T21">4. Разнообразные виды мелодических фигурации, основывающихся на привнесении </text:span><text:span text:style-name="T25">мелодического движения</text:span><text:span text:style-name="T21"> в гармонические голоса - усложнение аккордовой фигурации проходящими и вспомогательными звуками (этюд до минор Ф. Шопена, ор. 10, № 12), мелодизация (хор и оркестровое изложение основной темы в начале 4-й картины оперы "Садко" Н.А. Римского-Корсакова), полифонизация голосов (вступление к "Лоэнгрину" Р. Вагнера),</text:span></text:p>
      <text:p text:style-name="P45"><text:bookmark text:name="23"/></text:p>
      <text:p text:style-name="P10"><text:span text:style-name="T7">Говоря об эволюции фактуры, было бы несправедливо не упомянуть тех композиторов, которые сыграли огромную роль в обновлении и разнообразии ее типов. Так, например, Д. Палестрина мог на протяжении многих тактов применять</text:span><text:span text:style-name="apple-converted-space"><text:span text:style-name="T7"> </text:span></text:span><text:span text:style-name="Emphasis"><text:span text:style-name="T7">фигурацию</text:span></text:span><text:bookmark text:name="B3232Part6p23s1cr"/><text:a xlink:type="simple" xlink:href="http://lib4all.ru/base/B3232/B3232Part6-19.php#B3232Part6p23s1" text:style-name="Internet_20_link" text:visited-style-name="Visited_20_Internet_20_Link"><text:span text:style-name="Internet_20_link"><text:span text:style-name="T32">1</text:span></text:span></text:a><text:span text:style-name="T7">возникающих аккордов с помощью сложных полифонических и собственно хоровых средств, любуясь гармонией. В начале XVII в. композиторы в своих произведениях применяли несложные приемы и рисунки смешанной гармонической и полифонической фактуры. Лишь во второй половине XVII в. ее выразительная роль усилилась. Неоценимый вклад, отмеченный высочайшей разработанностью фактуры, внес И.С. Бах. Его фактурные открытия (Чакона ре минор для скрипки соло, </text:span><text:span text:style-name="T6">"Гольдберговские</text:span><text:span text:style-name="T7"> </text:span><text:span text:style-name="T6">вариации", "Бранденбургские концерты", Фантазия Соль мажор для органа и т.д</text:span><text:span text:style-name="T7">.) дали большой толчок развитию творчества композиторов-романтиков. В музыке венских классиков наблюдаются ясность гармонии и четкость фактурных рисунков. </text:span></text:p>
      <text:p text:style-name="P12"><text:soft-page-break/></text:p>
      <text:p text:style-name="P12"/>
      <text:p text:style-name="P10"><text:span text:style-name="T7">Тема 2.</text:span><text:span text:style-name="T6"> <text:s text:c="14"/>Горизонтальный анализ партитуры. </text:span></text:p>
      <text:p text:style-name="P16"><text:span text:style-name="T6"><text:s text:c="3"/></text:span><text:span text:style-name="T7">Под горизонтальным анализом партитуры подразумевается анализ изменений в инструментовке какого-либо произведения, которые возникают в процессе <text:s/>его <text:s/>развития. Это, прежде <text:s/>всего</text:span><text:span text:style-name="T8">, анализ формы</text:span><text:span text:style-name="T7"> произведения , его <text:s/></text:span><text:span text:style-name="T8">мелодического, ладово-гармонического и динамического </text:span><text:span text:style-name="T7">развития.</text:span><text:span text:style-name="T6"> <text:s text:c="4"/></text:span></text:p>
      <text:p text:style-name="P16"><text:span text:style-name="T7">Основная задача при инструментовке произведения сделать рельефным это развитие. Например, при <text:s/>проведении темы инструментовка не изменяется, сосредоточивая, тем самым, основное внимание <text:s/>на <text:s/>мелодическом <text:s/>и <text:s/>ладово- гармоническом развитии. Но, с появлением нового, контрастирующего <text:s/>теме материала, инструментовка <text:s/>изменяется <text:s/>и, <text:s/>таким образом, <text:s/>акцентируется <text:s/>внимание <text:s/>на процессе <text:s/>развития <text:s/>музыкальной драматургии, <text:s/>музыкальной <text:s/>мысли. (Привести пример). <text:s/></text:span></text:p>
      <text:p text:style-name="P16"><text:span text:style-name="T7">Горизонтальное <text:s/>развитие <text:s/>в <text:s/>(т.е. развитие во времени) <text:s/>можно изобразить <text:s/>с <text:s/>помощью <text:s/>схемы, отражающей <text:s/>соотношение <text:s/>различных компонентов формы: <text:s/>количество тактов и сопоставление эпизодов, <text:s/>тональный <text:s/>план, <text:s/>линию динамического развития (динамический план) <text:s/>и <text:s/>изменения в оркестровке.</text:span></text:p>
      <text:h text:style-name="P14" text:outline-level="1"><text:span text:style-name="T7">Тема 3.</text:span><text:span text:style-name="T6"> <text:s text:c="14"/>Вертикальный анализ партитуры.</text:span></text:h>
      <text:p text:style-name="P16"><text:span text:style-name="T7"><text:s/>« Под вертикальным анализом понимается анализ <text:s/>той роли <text:s text:c="2"/>музыкальных <text:s/>инструментов <text:s/>или <text:s/>инструментальных <text:s/>групп, <text:s/>которую <text:s/>они <text:s/>выполняют <text:s/>в <text:s/>данный <text:s/>момент, <text:s/>иначе говоря, вертикальный анализ – это анализ <text:s/></text:span><text:span text:style-name="T10">фактуры</text:span><text:span text:style-name="T7"> оркестрового <text:s/>произведения». <text:s text:c="24"/>( </text:span><text:span text:style-name="T8">Ю.Шишаков «Инструментовка»</text:span><text:span text:style-name="T7"> ) </text:span></text:p>
      <text:p text:style-name="P16"><text:span text:style-name="T7">«Задача анализа оркестровки <text:s/>- обнаружить, <text:s text:c="3"/>каким <text:s/>образом <text:s text:c="2"/>оркестр используется в качестве <text:s/>средства <text:s/>передачи <text:s text:c="2"/>музыкальной идеи…………</text:span></text:p>
      <text:p text:style-name="P16"><text:span text:style-name="T7">…первый шаг в этом направлении – изучение фактуры <text:s/>в отрыве от оркестровки для того, <text:s text:c="2"/>чтобы <text:s/>увидеть какие <text:s/>составные <text:s/>элементы <text:s/>образуют музыкальную ткань. Как будет показано, <text:s/>этих <text:s/>элементов <text:s/>- <text:s/>обычно немного: мелодия, гармонический фон или аккомпанемент, <text:s/>контрапунктирующие <text:s/>голоса, аккорды и т. д., <text:s/>и <text:s/>большей <text:s/>частью они легко <text:s/>различимы». (Уолтер Пистон «Оркестровка»)</text:span></text:p>
      <text:p text:style-name="P16"><text:span text:style-name="T7">Когда в оркестровом произведении <text:s/></text:span><text:span text:style-name="T8">мелодия <text:s text:c="2"/></text:span><text:span text:style-name="T7">и <text:s/>гармонические <text:s/>голоса тембрально <text:s/>и ритмически не контрастируют, то образуется простейшая <text:s/>оркестровая фактура , <text:s/>называемая <text:s/></text:span><text:span text:style-name="T9">аккордовым</text:span><text:span text:style-name="T7"> <text:s/>или <text:s text:c="2"/></text:span><text:span text:style-name="T9">хоральным </text:span><text:span text:style-name="T8"><text:s/>изложением</text:span><text:span text:style-name="T7">. Однако, <text:s/>хоральное изложение <text:s/>не <text:s/>является типичным приемом инструментовки. Более <text:s text:c="4"/>распространено <text:s/>такое изложение, <text:s/>при котором мелодия отделена от гармонического сопровождения, <text:s/>а в <text:s/>гармоническом сопровождении <text:s/>гармония отделена от баса .</text:span></text:p>
      <text:p text:style-name="P16"><text:span text:style-name="T7"><text:s text:c="4"/>Сама гармония может быть изложена <text:s/>двумя <text:s/>основными способами:</text:span></text:p>
      <text:p text:style-name="P16"><text:span text:style-name="T7"><text:s text:c="9"/>а) в виде <text:s/>гармонической педали т.е. <text:s/>на выдержанных нотах <text:s/>или аккордах;</text:span></text:p>
      <text:p text:style-name="P16"><text:span text:style-name="T7"><text:s text:c="9"/>б) в виде гармонических фигураций.</text:span></text:p>
      <text:p text:style-name="P16"><text:span text:style-name="T7">Нередко <text:s/>в оркестровом развитии наряду с основной мелодической линией (мелодией), <text:s/>звучит другая, <text:s/>совершенно самостоятельная мелодическая <text:s/>линия, отличающаяся от основной ритмическим развитием, направлением движения, </text:span><text:soft-page-break/><text:span text:style-name="T7">тембром. Эта побочная <text:s/>мелодическая линия выделяется в самостоятельную часть оркестровой фактуры называемой <text:s/></text:span><text:span text:style-name="T8">контрапунктом</text:span><text:span text:style-name="T7">.</text:span></text:p>
      <text:p text:style-name="P16"><text:span text:style-name="T7">Таким образом <text:s/>при всем разнообразии оркестровой фактуры ее можно почти <text:s/>всегда <text:s text:c="2"/>расчленить на пять <text:s/>составных частей, которые <text:s/>принято называть <text:s/></text:span><text:span text:style-name="T9">оркестровыми функциями</text:span><text:span text:style-name="T7"> : <text:s/>м е л о д и я, <text:s/>к о н т р а п у н к т, <text:s text:c="6"/>г а р м о <text:s/>н и ч е с к а я <text:s text:c="2"/>п е д а л ь, <text:s/>г а р м о н и ч е с к а я <text:s/>ф и г у р а ц и я <text:s text:c="2"/>и <text:s/>н и ж н и й <text:s text:c="2"/>г а р м о н и ч е с к и й <text:s text:c="3"/>г о л о с <text:s/>- <text:s/>б а с. 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3"><text:soft-page-break/><text:span text:style-name="T21"><text:s/></text:span><text:span text:style-name="T29">Мелодия </text:span><text:span text:style-name="T21">/определение термина/.</text:span><text:span text:style-name="T29"> <text:line-break/></text:span></text:p>
      <text:p text:style-name="P43"><text:span text:style-name="T21"><text:s text:c="2"/></text:span><text:span text:style-name="T22">Мело́дия</text:span><text:span text:style-name="apple-converted-space"><text:span text:style-name="T21"> </text:span></text:span><text:span text:style-name="T21">(др.-греч. μελῳδία — распев лирической поэзии, от μέλος — напев, и ᾠδή — пение, распев) — один голос музыкальной фактуры, который трактуется в теории музыки и непосредственно воспринимается слухом как </text:span><text:span text:style-name="T31">композиционно-техническое и ладовое целое. </text:span></text:p>
      <text:h text:style-name="P42" text:outline-level="1"><text:span text:style-name="T21">И.П.Шишов (1927) <text:s/>- «Мелодия – одноголосно выраженная мысль» <text:s text:c="15"/></text:span></text:h>
      <text:p text:style-name="P43"><text:span text:style-name="T21">И.В.Способин (учебник «Музыкальная форма» 1972г.) <text:s/>дает следующее определение: <text:s text:c="9"/>« <text:s text:c="2"/>Мелодия, то есть выраженная одноголосно музыкальная мысль, является важнейшим выразительным средством музыки.»</text:span></text:p>
      <text:p text:style-name="P37"><text:span text:style-name="T21">Н.А.Римский – Корсаков <text:s/>(«Основы оркестровки» 1873-1908г.) <text:s/>«Мелодия есть музыкальная мысль. Не будучи даже сопровождаемая гармонией, она в себе ее непременно содержит. Гармония невидимо присутствует в ней; выражает какую-либо гармонию. Без ритма мелодия не существует, а представляет собой бессодержательные отдельные <text:s/>звуки». <text:s text:c="128"/></text:span></text:p>
      <text:p text:style-name="P21"><text:span text:style-name="T33"><text:s/></text:span><text:span text:style-name="T7">Автор статьи «Мелодия» </text:span><text:span text:style-name="T5">в словаре Брокгауза-Ефрона </text:span><text:span text:style-name="T7"> </text:span><text:a xlink:type="simple" xlink:href="https://ru.wikipedia.org/wiki/Николай_Феопемптович_Соловьёв" text:style-name="Internet_20_link" text:visited-style-name="Visited_20_Internet_20_Link"><text:span text:style-name="Internet_20_link"><text:span text:style-name="T10">Н.Ф.Соловьёв</text:span></text:span></text:a><text:span text:style-name="T7">  определял мелодию как «певучее <text:s text:c="2"/>последование звуков</text:span><text:span text:style-name="T10">в</text:span><text:span text:style-name="T7"> принадлежащих к какой-нибудь </text:span><text:a xlink:type="simple" xlink:href="https://ru.wikipedia.org/wiki/Гамма_(музыка)" text:style-name="Internet_20_link" text:visited-style-name="Visited_20_Internet_20_Link"><text:span text:style-name="Internet_20_link"><text:span text:style-name="T10">гамме</text:span></text:span></text:a><text:span text:style-name="T7"> <text:s/>или </text:span><text:a xlink:type="simple" xlink:href="https://ru.wikipedia.org/wiki/Лад_(музыка)" text:style-name="Internet_20_link" text:visited-style-name="Visited_20_Internet_20_Link"><text:span text:style-name="Internet_20_link"><text:span text:style-name="T10">ладу</text:span></text:span></text:a><text:span text:style-name="T7">». В мелодии допускаются неотдаленные <text:s/>модуляции, <text:s text:c="2"/>но преобладание главного лада необходимо. Кроме того, мелодия должна иметь симметрическое настроение и определенный ритм. </text:span></text:p>
      <text:p text:style-name="P21"><text:span text:style-name="T7"><text:s/>Мелодия, как музыкальная мысль, должна быть закончена тонально и ритмически, то есть иметь </text:span><text:a xlink:type="simple" xlink:href="https://ru.wikipedia.org/wiki/Каденция_(музыка)" text:style-name="Internet_20_link" text:visited-style-name="Visited_20_Internet_20_Link"><text:span text:style-name="Internet_20_link"><text:span text:style-name="T10">каденцию</text:span></text:span></text:a><text:span text:style-name="T7"> в конце. Мелодия, состоящая не из равномерных протяжных нот, а из нот разной длительности, заключает в себе мотив, то есть известную ритмическую фигуру, которая повторяется в первоначальном или измененном виде и составляет рисунок мелодии. </text:span></text:p>
      <text:p text:style-name="P21"><text:span text:style-name="T7"><text:s/>Мелодия имеет формы предложения, или периода, или коленного склада. <text:s/>Мелодия, не имеющая строго ритмической симметричной формы мотива, называется речитативом. <text:s/>В обширном сочинении мелодия, <text:s/>имеющая преобладающее значение, называется главной, другие же, менее значительные, — второстепенными. Всего чаще мелодия помещается в верхнем голосе, но встречается и в среднем, и в нижнем. </text:span></text:p>
      <text:p text:style-name="P21"><text:span text:style-name="T7">Мелодия составляет главный элемент в </text:span><text:a xlink:type="simple" xlink:href="https://ru.wikipedia.org/wiki/Музыка" text:style-name="Internet_20_link" text:visited-style-name="Visited_20_Internet_20_Link"><text:span text:style-name="Internet_20_link"><text:span text:style-name="T10">музыке</text:span></text:span></text:a><text:span text:style-name="T7">; без неё не обходилось и не обходится ни одно музыкальное сочинение, носящее на себе печать дарования, будь оно безыскусственным продуктом народа или плодом сознательного творчества. Для слушателя музыка без мелодии — то же, что картина без рисунка.</text:span></text:p>
      <text:p text:style-name="P43"><text:soft-page-break/><text:span text:style-name="T21">В мелодии обычно ярче всего проявляются характерные черты той или иной <text:s/>мысли.</text:span></text:p>
      <text:p text:style-name="P43"><text:span text:style-name="T21">Музыкальная мысль, имеющая большую или меньшую законченность или, во всяком случае, развитая до приобретения ею характерного облика, называется </text:span><text:span text:style-name="T25">темой.</text:span></text:p>
      <text:p text:style-name="P43"><text:span text:style-name="T21">Мелодия образуется из взаимодействия <text:s/></text:span><text:span text:style-name="T25">звуковысотных </text:span><text:span text:style-name="T21">(интервальных) последовательностей и </text:span><text:span text:style-name="T25">ритма</text:span><text:span text:style-name="T31">, <text:s text:c="2"/>т.е. организована ладово и <text:s/>ритмически. </text:span></text:p>
      <text:p text:style-name="P43"><text:span text:style-name="T21">Таким образом, <text:s/>мелодия представляет <text:s/>основное начало музыки; «самая <text:s/>существенная сторона музыки – мелодия» (С.С.Прокофьев). Дело других компонентов музыки – кононтрапункта, инструментовки, гармонии «дополнять, дорисовывать мелодическую мысль» (М.И.Глинка.</text:span></text:p>
      <text:p text:style-name="P40"/>
      <text:p text:style-name="P43"><text:span text:style-name="T21">Мелодии различается по</text:span><text:span text:style-name="T29"> <text:s text:c="2"/>типу <text:s text:c="3"/>и по направлению <text:s text:c="3"/></text:span><text:span text:style-name="T21">движения.</text:span></text:p>
      <text:p text:style-name="P43"><text:span text:style-name="T27"><text:s/>Типы</text:span><text:span text:style-name="T25"> движения мелодии:</text:span></text:p>
      <text:p text:style-name="P43"><text:span text:style-name="T21"><text:s/>а) плавное, поступенное <text:s text:c="2"/>/секунды, терции/; <text:s text:c="64"/>б)скачкообразное /от кварты до октавы и более/; <text:s text:c="59"/>в)смешанное /широкие интервалы чередуются с узкими/; <text:s text:c="37"/>г)одноплановое <text:s/>движение – движение в ограниченном диапазоне без заметного отступления <text:s/>от единого уровня движения. </text:span></text:p>
      <text:p text:style-name="P43"><text:span text:style-name="T27">Направления</text:span><text:span text:style-name="T25"> <text:s/>мелодического <text:s/>движения:</text:span></text:p>
      <text:p text:style-name="P43"><text:span text:style-name="T21">«Почти всякая мелодия — волнообразна, то есть состоит из последования восходящих и нисходящих <text:s/>движений, уравновешивающих друг <text:s text:c="2"/>друга. При этом более широкие интервалы часто чередуются с более узкими. После плавного движения в одну сторону <text:s/>типичен скачок в обратном направлении и, наоборот, скачок «заполняется» плавными движениями в обратную сторону.Иногда скачок сменяется скачком в противоположном направлении.</text:span></text:p>
      <text:p text:style-name="P43"><text:span text:style-name="T21">Волнообразность может осуществляться <text:s/>при более или менее ограниченном общем диапазоне, без заметных <text:s/>отступлений от единого уровня напряжения. Такое движение <text:s/>можно назвать одноплановым .Ему часто соответствует примерно одинаковая сила звучности. Степень напряжения возможна различная, в зависимости от характера музыки, регистра и т. д.</text:span></text:p>
      <text:p text:style-name="P40"/>
      <text:p text:style-name="P43"><text:span text:style-name="T21">Восходящее движение, особенно сколько-нибудь длительное или имеющее широкий диапазон, часто служит <text:s text:c="2"/>выражением подъема напряжения и сопровождается <text:s/>crescendo.</text:span></text:p>
      <text:p text:style-name="P43"><text:soft-page-break/><text:span text:style-name="T21">Нисходящее движение, особенно занимающее много <text:s text:c="2"/>времени или имеющее большой диапазон, наоборот, также <text:s text:c="2"/>часто выражает спад напряжения и сопровождается diminuendo.</text:span></text:p>
      <text:p text:style-name="P43"><text:span text:style-name="T21"><text:s/>Длительный подъем или спад связаны с изменением напряжения и почти всегда сопровождаются переменой силы звучания, хотя бы и в сторону, обратную отмеченной выше.</text:span></text:p>
      <text:p text:style-name="P37"><text:span text:style-name="T21"><text:s/>Высшие точки, достигаемые подъемами, <text:s/>называются </text:span><text:span text:style-name="T25">кульминациями</text:span><text:span text:style-name="T21"> или вершинами.</text:span></text:p>
      <text:p text:style-name="P43"><text:span text:style-name="T21">Они являются преимущественно моментами наибольших <text:s/>напряжений. В очень многих случаях, как в относительно законченной музыкальной мысли, так и в целой форме, имеется одна </text:span><text:span text:style-name="T25">главная кульминация</text:span><text:span text:style-name="T21">. Она может быть достигнута одним прямым подъемом волны, но чаще достигается восходящей уступчатой линией. <text:s text:c="3"/>В <text:s/>такой линии намечается ряд частных вершин <text:s/>(</text:span><text:span text:style-name="T25">частных кульминаций</text:span><text:span text:style-name="T21">) <text:s/>разной высоты, нередко образующих восходящую скалу, которая ярко отражает общее направление, взятое крупным планом». <text:s text:c="7"/>/И.Способин «Музыкальная форма» стр.14/ <text:s text:c="5"/></text:span></text:p>
      <text:p text:style-name="P4"><text:span text:style-name="T7">«Мелодия – это мысль, это движение, это душа музыкального произведения» - писал Д.Шостакович. <text:s/>« Найдите хорошую мелодию — и ваша композиция, какой бы она ни была, будет прекрасна» - считал Й.Гайдн.</text:span></text:p>
      <text:p text:style-name="P13"/>
      <text:h text:style-name="P5" text:outline-level="1"><text:span text:style-name="T7"><text:s text:c="13"/></text:span><text:span text:style-name="T6">Способы выделения мелодии из общего оркестрового звучания. </text:span></text:h>
      <text:p text:style-name="P16"><text:span text:style-name="T7">При инструментовке необходимо усиливать звучность мелодии по сравнению с другими оркестровыми функциями. Выделение мелодии достигается рядом приёмов: </text:span></text:p>
      <text:p text:style-name="P16"><text:span text:style-name="T7">а) удвоение мелодии в унисон;</text:span></text:p>
      <text:p text:style-name="P16"><text:span text:style-name="T7">б) удвоение мелодии в октаву или несколько октав;</text:span></text:p>
      <text:p text:style-name="P16"><text:span text:style-name="T7">в) проведение мелодии в другом по отношению к остальным функциям тембре;</text:span></text:p>
      <text:p text:style-name="P16"><text:span text:style-name="T7">г) проведение мелодии на некотором расстоянии от гармонических голосов, способствующее её обособлению. </text:span></text:p>
      <text:p text:style-name="P16"><text:span text:style-name="T7">Зачастую на значительном по времени отрезке в каком-либо произведении звучит только одна мелодия без всякого сопровождения. Иногда мелодия расходится на несколько голосов, образуя подголоски (особенно это характерно для русской народной песни). Хотя сочетание различных голосов в этом случае свидетельствует о наличии определенной гармонии, с точки зрения инструментовки данное изложение рассматривается в целом как мелодия. В этом случае, подголоски ни ритмически, ни по направлению движения не отличаются от мелодии и при инструментовке поручатся инструментам той же тембровой группы, которая исполняет основной мелодический голос.</text:span></text:p>
      <text:p text:style-name="P16"><text:span text:style-name="T7">Чтобы выделить мелодию, проводимую при хоральном изложении в среднем голосе, она должна быть удвоена с помощью других инструментов. </text:span></text:p>
      <text:p text:style-name="P16"><text:span text:style-name="T7">При октавных удвоениях мелодии может быть два случая. Первый – мелодия </text:span><text:soft-page-break/><text:span text:style-name="T7">удвоена октавой выше и расстояние между голосами, ведущими мелодическую линию не заполняется гармонией. Второй случай – мелодия удваивается октавой ниже и расстояние заполняется гармоническими голосами.</text:span></text:p>
      <text:p text:style-name="P16"><text:span text:style-name="T7">Один из характерных приёмов – ведение мелодии двойными нотами и аккордами. Двойные ноты могут удваиваться в октаву.</text:span></text:p>
      <text:p text:style-name="P16"><text:span text:style-name="T7"/></text:p>
      <text:p text:style-name="P1"><text:span text:style-name="T7"><text:s text:c="11"/></text:span><text:span text:style-name="T6">Оркестровый контрапункт.</text:span></text:p>
      <text:p text:style-name="P16"><text:span text:style-name="T6"><text:s/></text:span><text:span text:style-name="T17">Понятие контрапункт произошло от латинского </text:span><text:span text:style-name="T15">punctum</text:span><text:span text:style-name="T17"> </text:span><text:span text:style-name="T15">contra</text:span><text:span text:style-name="T17"> </text:span><text:span text:style-name="T15">punctum</text:span><text:span text:style-name="T17"> </text:span><text:span text:style-name="T7">– точка против точки. В широком смысле слова контрапунктом является всякая мелодическая линия, звучащая одновременно с темой. Однако, <text:s/>в инструментовке под контрапунктом понимается лишь такая мелодическая линия, которая имеет </text:span><text:span text:style-name="T6">подчёркнуто</text:span><text:span text:style-name="T7"> </text:span><text:span text:style-name="T6">самостоятельное значение</text:span><text:span text:style-name="T7">. </text:span></text:p>
      <text:p text:style-name="P16"><text:span text:style-name="T7">Контрапунктом в оркестре может быть:</text:span></text:p>
      <text:p text:style-name="P16"><text:span text:style-name="T7">а) каноническая имитация темы;</text:span></text:p>
      <text:p text:style-name="P16"><text:span text:style-name="T7">б) побочная тема, звучащая одновременно с главной;</text:span></text:p>
      <text:p text:style-name="P16"><text:span text:style-name="T7">в) специально сочинённая мелодическая последовательность, отличающаяся от темы ритмом, направлением движения, характером.</text:span></text:p>
      <text:p text:style-name="P16"><text:span text:style-name="T7">Оркестровый контрапункт по мелодической линии представляет собой полную противоположность оркестровому подголоску. Подголосок находится вблизи мелодии и имеет тоже направление движения, при инструментовке поручается инструментам родственных тембровых групп. А контрапункт старается отдалить от мелодии и придать другое направление движения, при инструментовке поручить инструментам с контрастным по отношению к мелодии тембром. Контрапункт выделяется теми же приёмами, что и мелодия.</text:span></text:p>
      <text:p text:style-name="P16"><text:span text:style-name="T7">Назначение оркестрового контрапункта в том, чтобы придать мелодии другой характер, иную эмоциональную окраску.</text:span></text:p>
      <text:p text:style-name="P16"><text:span text:style-name="T7">При написании контрапунктирующей мелодии следует стремиться к тому, чтобы направление движения контрапункта не совпадало с движения мелодии и отличалось от неё ритмом и тембром.</text:span></text:p>
      <text:p text:style-name="P16"><text:span text:style-name="T6"/></text:p>
      <text:p text:style-name="P1"><text:span text:style-name="T6"><text:s text:c="7"/>Гармоническая педаль. </text:span></text:p>
      <text:p text:style-name="P16"><text:span text:style-name="T7">Гармонической педалью в оркестре называют выдержанные гармонические звуки. Особенностью гармонической педали является большее по сравнению с мелодией (фигурацией, контрапунктом и так далее) длительность выдерживаемых звуков. Педаль имеет существенное значение. Произведения, лишенные педали, звучат сухо, в них нет определённой «плотности» оркестровой фактуры.</text:span></text:p>
      <text:p text:style-name="P16"><text:span text:style-name="T7">В народном оркестре для педали используют басовые домры, исполняющие тремоло, баяны, играющие средние гармонические голоса. В произведениях, фактура которых имеет хоральное или хорально-подголосочное строение, специальная оркестровая педаль не нужна.</text:span></text:p>
      <text:p text:style-name="P16"><text:span text:style-name="T7">По звуковысотному положению педаль бывает расположена чаще всего ниже мелодии. Наилучший регистр – малая и начало первой октавы.</text:span></text:p>
      <text:p text:style-name="P1"><text:span text:style-name="T6"><text:s text:c="8"/></text:span></text:p>
      <text:p text:style-name="P1"><text:span text:style-name="T6"/></text:p>
      <text:p text:style-name="P1"><text:soft-page-break/><text:span text:style-name="T6"><text:s text:c="7"/>Гармонические фигурации</text:span><text:span text:style-name="T7">. </text:span></text:p>
      <text:p text:style-name="P16"><text:span text:style-name="T7">Гармоническая фигурация, как одна из функций оркестровой фактуры, основана на повторении, чередовании или перемещении звуков гармонии в различных ритмических комбинациях. Гармоническая фигурации способствует выявлению большей самостоятельности гармонии. </text:span></text:p>
      <text:p text:style-name="P16"><text:span text:style-name="T7">Гармоническую фигурацию удобнее всего поручать гитаре, баянам (перемещение аккордов), а также струнно-смычковой и струнной группе народных инструментов (домра, балалайка и т.д.).</text:span></text:p>
      <text:p text:style-name="P1"><text:span text:style-name="T7"><text:s text:c="13"/></text:span><text:span text:style-name="T6">Бас</text:span><text:span text:style-name="T7">. </text:span></text:p>
      <text:p text:style-name="P16"><text:span text:style-name="T7">Является всегда нижним звуком оркестрового изложения. Бас как оркестровая функция и бас как звук, характеризующий гармонию, есть одно и то же. Для звучания большинства партитур характерно выделение баса в самостоятельную оркестровую функцию. Это достигается усилением басовой партии (удвоение в унисон или в октаву) или исполнение её контрастным оркестровым приёмом, например, </text:span><text:span text:style-name="T13">staccato</text:span><text:span text:style-name="T7"> басами, контрабасами, виолончелями в октаву.</text:span></text:p>
      <text:p text:style-name="P1"><text:span text:style-name="T7"><text:s text:c="6"/></text:span><text:span text:style-name="T6">Фигурированный бас. </text:span></text:p>
      <text:p text:style-name="P16"><text:span text:style-name="T7">Простейший образец фигурированного баса представляет собой бас из двух чередующихся звуков: основного, определяющего данную гармонию и расположенного, как правило, на сильной доле, и вспомогательного. Иногда встречается более сложный фигурированный бас, движущийся в основном по аккордовым звукам. </text:span></text:p>
      <text:p text:style-name="P1"><text:span text:style-name="T6">Оркестровые функции и их взаимодействие. </text:span></text:p>
      <text:p text:style-name="P16"><text:span text:style-name="T7">Основные правила взаимодействия функций:</text:span></text:p>
      <text:list xml:id="list4930436030829825675" text:style-name="WWNum1">
        <text:list-item>
          <text:p text:style-name="P46"><text:span text:style-name="T7">Введение той или иной функции в оркестре происходит в начале музыкальной фразы (периода, предложения, части), а выключение её – в конце фразы (периода, предложения, части).</text:span></text:p>
        </text:list-item>
        <text:list-item>
          <text:p text:style-name="P46"><text:span text:style-name="T7">Состав инструментов, занятых исполнением определенных функций, большей частью также не изменяется от начала до конца фразы. Исключение в тех случаях, когда введение или выключение части инструментов, связано с </text:span><text:span text:style-name="T13">crescendo</text:span><text:span text:style-name="T7">, </text:span><text:span text:style-name="T13">diminuendo</text:span><text:span text:style-name="T7"> или </text:span><text:span text:style-name="T13">sforzando</text:span><text:span text:style-name="T7">.</text:span></text:p>
        </text:list-item>
        <text:list-item>
          <text:p text:style-name="P46"><text:span text:style-name="T7">Самое простое и типичное изложение в оркестре чаще всего состоит из трёх функций: мелодия, гармоническая фигурация и бас. Педаль добавляется для предания большей плотности и компактности фактуры в тех случаях, когда мелодия исполняется в унисонном звучании, а не двойными нотами или аккордами.</text:span></text:p>
        </text:list-item>
        <text:list-item>
          <text:p text:style-name="P46"><text:span text:style-name="T7">Чтобы оркестровые функции были отчётливо слышны и не сливались друг с другом, каждая из них должна излагаться чётко и рельефно.</text:span></text:p>
        </text:list-item>
        <text:list-item>
          <text:p text:style-name="P46"><text:span text:style-name="T7">Совмещение нескольких функций не должно приводить к нарушению стройности всей фактуры. Мелодия проводится в басу. Мелодическая фигурация имеет самостоятельное мелодическое значение. Желательно отделять их по тембру или по диапазону.</text:span></text:p>
        </text:list-item>
      </text:list>
      <text:p text:style-name="P12"/>
      <text:p text:style-name="P12"/>
      <text:p text:style-name="P10"><text:span text:style-name="T6"/></text:p>
      <text:p text:style-name="P10"><text:soft-page-break/><text:span text:style-name="T6"><text:s text:c="48"/>Основная терминология:</text:span></text:p>
      <text:p text:style-name="P16"><text:span text:style-name="T6"><text:s text:c="2"/></text:span></text:p>
      <text:p text:style-name="P16"><text:span text:style-name="T6"><text:s text:c="8"/>Аккордовая фактура</text:span><text:span text:style-name="T7"> –1) способ изложения музыкального материала, основанный на чередовании ряда аккордов. Часто такую фактуру называют аккордово-гармонической. 2) Один из основных видов </text:span><text:span text:style-name="T8">музыкальной фактуры</text:span><text:span text:style-name="T7">.</text:span></text:p>
      <text:p text:style-name="P16"><text:span text:style-name="T6"><text:s text:c="7"/>Ансамбль</text:span><text:span text:style-name="T7"> – группа исполнителей, выступающих одновременно. В зависимости от числа участников различают: </text:span><text:span text:style-name="T8">дуэт, трио</text:span><text:span text:style-name="T7"> (или терцет), </text:span><text:span text:style-name="T8">квартет</text:span><text:span text:style-name="T7">, </text:span><text:span text:style-name="T8">квинтет</text:span><text:span text:style-name="T7"> и т.д. По составу инструментов ансамбли можно условно разделить на однородные ансамбли (например, состоящие только из струнно-щипковых инструментов) и смешанные (например – струнно-щипковые с баяном, аккордеоном или духовыми инструментами).</text:span></text:p>
      <text:p text:style-name="P16"><text:span text:style-name="T6"><text:s text:c="7"/>Аранжировка – </text:span><text:span text:style-name="T7">[от фр. </text:span><text:span text:style-name="T13">arranger</text:span><text:span text:style-name="T7"> – устраивать, приводить в порядок] – то же, что </text:span><text:span text:style-name="T8">переложение</text:span><text:span text:style-name="T7">.</text:span></text:p>
      <text:p text:style-name="P16"><text:span text:style-name="T7"><text:s text:c="7"/></text:span><text:span text:style-name="T6">Бас </text:span><text:span text:style-name="T7">– 1) самый низкий голос многоголосной музыкальной фактуры, определяющий гармоническую функцию аккорда; <text:s/>2) одна из основных функций музыкальной фактуры.</text:span></text:p>
      <text:p text:style-name="P16"><text:span text:style-name="T7"><text:s text:c="7"/></text:span><text:span text:style-name="T6">Гомофонно-гармоническая фактура</text:span><text:span text:style-name="T7"> – способ изложения музыкального материала, при котором один из голосов – мелодия – играет главенствующую роль, а остальные – подчиненную (гармоническое сопровождение, аккомпанемент). В современном понимании </text:span><text:span text:style-name="T6">Г.-г.ф.</text:span><text:span text:style-name="T7"> характеризуется взаимодействием 3 основных функций музыкальной фактуры – </text:span><text:span text:style-name="T8">мелодии, гармонической фигурации и баса</text:span><text:span text:style-name="T7">.</text:span><text:span text:style-name="T6"> <text:s text:c="6"/>Аккордовая фактура</text:span><text:span text:style-name="T7"> –1) способ изложения музыкального материала, основанный на чередовании ряда аккордов. Часто такую фактуру называют аккордово-гармонической. 2) Один из основных видов </text:span><text:span text:style-name="T8">музыкальной фактуры</text:span><text:span text:style-name="T7">.</text:span></text:p>
      <text:p text:style-name="P16"><text:span text:style-name="T6"><text:s text:c="7"/>Ансамбль</text:span><text:span text:style-name="T7"> – группа исполнителей, выступающих одновременно. В зависимости от числа участников различают: </text:span><text:span text:style-name="T8">дуэт, трио</text:span><text:span text:style-name="T7"> (или терцет), </text:span><text:span text:style-name="T8">квартет</text:span><text:span text:style-name="T7">, </text:span><text:span text:style-name="T8">квинтет</text:span><text:span text:style-name="T7"> и т.д. По составу инструментов ансамбли можно условно разделить на однородные ансамбли (например, состоящие только из струнно-щипковых инструментов) и смешанные (например – струнно-щипковые с баяном, аккордеоном или духовыми инструментами).</text:span></text:p>
      <text:p text:style-name="P16"><text:span text:style-name="T6"><text:s text:c="7"/>Аранжировка – </text:span><text:span text:style-name="T7">[от фр. </text:span><text:span text:style-name="T13">arranger</text:span><text:span text:style-name="T7"> – устраивать, приводить в порядок] – то же, что </text:span><text:span text:style-name="T8">переложение</text:span><text:span text:style-name="T7">.</text:span></text:p>
      <text:p text:style-name="P16"><text:span text:style-name="T7"><text:s text:c="7"/></text:span><text:span text:style-name="T6">Бас </text:span><text:span text:style-name="T7">– 1) самый низкий голос многоголосной музыкальной фактуры, определяющий гармоническую функцию аккорда; <text:s/>2) одна из основных функций музыкальной фактуры.</text:span></text:p>
      <text:p text:style-name="P16"><text:span text:style-name="T7"><text:s text:c="6"/></text:span><text:span text:style-name="T6">Дирекцион</text:span><text:span text:style-name="T7"> [от фр. </text:span><text:span text:style-name="T14">direction</text:span><text:span text:style-name="T7"> – руководство] – упрощенное изложение основных голосов партитуры на 3-4 нотных станах с указанием названий инструментов. Создание </text:span><text:span text:style-name="T6">Д.</text:span><text:span text:style-name="T7"> часто применяется в процессе инструментовки, обработки, сочинения <text:s/>произведения <text:s/>для оркестра, <text:s/>при составлении партитурного плана («эскиза» партитуры).</text:span></text:p>
      <text:p text:style-name="P16"><text:span text:style-name="T7"><text:s text:c="7"/></text:span><text:span text:style-name="T6">Дублирование</text:span><text:span text:style-name="T7"> – прием инструментовки, усиливающий звучания какой-либо функции музыкальной фактуры путем подключения других инструмен-тов.</text:span></text:p>
      <text:p text:style-name="P16"><text:span text:style-name="T7"><text:s text:c="7"/></text:span><text:span text:style-name="T6">Импровизация – </text:span><text:span text:style-name="T7">одновременное сочинение и исполнение музыкального </text:span><text:soft-page-break/><text:span text:style-name="T7">произведения. Импровизация на основе установившегося напева, обогащение, развитие его в процессе исполнения – обычная черта народного музыкального творчества.</text:span></text:p>
      <text:p text:style-name="P16"><text:span text:style-name="T7"><text:s text:c="7"/></text:span><text:span text:style-name="T6">Инструментовка – </text:span><text:span text:style-name="T7">изложение музыки для исполнения ее каким-либо составом музыкальных инструментов.</text:span></text:p>
      <text:p text:style-name="P4"><text:span text:style-name="T6"><text:s text:c="7"/>Контрапункт </text:span><text:span text:style-name="T7">– 1) самостоятельная мелодия, сопровождающая основной мелодический голос; 2) элемент полифонической фактуры; 3) раздел учебного курса полифонии, изучающий способы сочетания голосов; 4) одна из основных функций музыкальной фактуры. <text:s/>В инструментовках для оркестра <text:s/>и ансамблей </text:span><text:span text:style-name="T6">К.</text:span><text:span text:style-name="T7"> часто отличается от основной мелодии другим интонационным, ритмическим рисунком и тембром; является распространенным средством обогащения звучания музыки.</text:span></text:p>
      <text:p text:style-name="P4"><text:span text:style-name="T7"><text:s text:c="7"/></text:span><text:span text:style-name="T6">Мелодия</text:span><text:span text:style-name="T7"> – среди всех функций (составных частей) оркестровой фактуры <text:s/>занимает ведущее положение так как в большинстве случаев несет </text:span><text:span text:style-name="T9">основную образную и эмоциональную нагрузку</text:span><text:span text:style-name="T7"> и является тем элементом в фактуре музыкального произведения, <text:s/>который <text:s/>делает это произведение узнаваемым. <text:s text:c="2"/></text:span></text:p>
      <text:p text:style-name="P16"><text:span text:style-name="T7"><text:s text:c="6"/></text:span><text:span text:style-name="T6">Дирекцион</text:span><text:span text:style-name="T7"> [от фр. </text:span><text:span text:style-name="T14">direction</text:span><text:span text:style-name="T7"> – руководство] – упрощенное изложение основных голосов партитуры на 3-4 нотных станах с указанием названий инструментов. Создание </text:span><text:span text:style-name="T6">Д.</text:span><text:span text:style-name="T7"> часто применяется в процессе инструментовки, обработки, сочинения <text:s/>произведения <text:s/>для оркестра, <text:s/>при составлении партитурного плана («эскиза» партитуры).</text:span></text:p>
      <text:p text:style-name="P16"><text:span text:style-name="T7"><text:s text:c="7"/></text:span><text:span text:style-name="T6">Дублирование</text:span><text:span text:style-name="T7"> – прием инструментовки, усиливающий звучания какой-либо функции музыкальной фактуры путем подключения других инструмен-тов.</text:span></text:p>
      <text:p text:style-name="P16"><text:span text:style-name="T7"><text:s text:c="7"/></text:span><text:span text:style-name="T6">Импровизация – </text:span><text:span text:style-name="T7">одновременное сочинение и исполнение музыкального произведения. Импровизация на основе установившегося напева, обогащение, развитие его в процессе исполнения – обычная черта народного музыкального творчества.</text:span></text:p>
      <text:p text:style-name="P16"><text:span text:style-name="T7"><text:s text:c="7"/></text:span><text:span text:style-name="T6">Инструментовка – </text:span><text:span text:style-name="T7">изложение музыки для исполнения ее каким-либо составом музыкальных инструментов.</text:span></text:p>
      <text:p text:style-name="P4"><text:span text:style-name="T6"><text:s text:c="7"/>Контрапункт </text:span><text:span text:style-name="T7">– 1) самостоятельная мелодия, сопровождающая основной мелодический голос; 2) элемент полифонической фактуры; 3) раздел учебного курса полифонии, изучающий способы сочетания голосов; 4) одна из основных функций музыкальной фактуры. <text:s/>В инструментовках для оркестра <text:s/>и ансамблей </text:span><text:span text:style-name="T6">К.</text:span><text:span text:style-name="T7"> часто отличается от основной мелодии другим интонационным, ритмическим рисунком и тембром; является распространенным средством обогащения звучания музыки.</text:span></text:p>
      <text:p text:style-name="P4"><text:span text:style-name="T7"><text:s text:c="7"/></text:span><text:span text:style-name="T6">Мелодия</text:span><text:span text:style-name="T7"> – среди всех функций (составных частей) оркестровой фактуры <text:s/>занимает ведущее положение так как в большинстве случаев несет </text:span><text:span text:style-name="T9">основную образную и эмоциональную нагрузку</text:span><text:span text:style-name="T7"> и является тем элементом в фактуре музыкального произведения, <text:s/>который <text:s/>делает это произведение узнаваемым. <text:s text:c="2"/></text:span></text:p>
      <text:p text:style-name="P16"><text:span text:style-name="T7"><text:s text:c="8"/></text:span></text:p>
      <text:p text:style-name="P16"><text:span text:style-name="T6">Клавир. </text:span><text:span text:style-name="T7">Клавиром называется переложение оркестрового произведения для фортепиано. В инструментовке клавиром называется оригинальное произведение, написанное для какого-либо инструмента и предлагаемое для </text:span><text:soft-page-break/><text:span text:style-name="T7">инструментовки. </text:span></text:p>
      <text:p text:style-name="P16"><text:span text:style-name="T6"><text:s text:c="6"/>Модуляция – </text:span><text:span text:style-name="T7">переход из одной тональности в другую; <text:s/>распространенное средство гармонического развития, организующее музыкальную форму произведения и обладающее огромными выразительными возможностями.</text:span></text:p>
      <text:p text:style-name="P6"><text:span text:style-name="T6"><text:s text:c="7"/>Мотив – </text:span><text:span text:style-name="T7">мелодический оборот, мельчайшее музыкальное построение, обладающее самостоятельной выразительностью.</text:span></text:p>
      <text:p text:style-name="P4"><text:span text:style-name="T6"><text:s text:c="8"/>Музыкальная фактура</text:span><text:span text:style-name="T7"> – строение музыкальной ткани произведения. К основным видам можно отнести </text:span><text:span text:style-name="T8">гомофонно-гармоническую, аккордовую</text:span><text:span text:style-name="T7"> и </text:span><text:span text:style-name="T8">полифоническую</text:span><text:span text:style-name="T7"> музыкальную фактуру. По материальному восприятию звучания, <text:s/></text:span><text:span text:style-name="T6">М.ф. </text:span><text:span text:style-name="T7"><text:s/>может условно различаться как «объемная», «прозрачная», «плотная», «массивную», и др.</text:span></text:p>
      <text:p text:style-name="P16"><text:span text:style-name="T6"><text:s text:c="7"/>Обработка – </text:span><text:span text:style-name="T7">в широком смысле любое изменение нотного текста, преследующие как чисто творческие, так и исполнительские или педагогические цели. <text:s/>Высокохудожественная обработка музыкального материала связана с обогащением звучания новыми ладогармоническими, ритмическими, полифоническими, виртуозными, штриховыми и другими элементами, не искажающими художественный образ оригинального произведения. Широко известны инструментальные и вокальные обработки народных мелодий в творчестве многих <text:s/>композиторов и инструментовщиков 19-21 вв.</text:span></text:p>
      <text:p text:style-name="P15"><text:span text:style-name="T6"><text:s text:c="7"/>Оркестр – </text:span><text:span text:style-name="T7">большой коллектив музыкантов, играющих на различных инструментах и совместно исполняющих музыкальное произведение. В отличие от камерно-инструментальных ансамблей, где каждый инструмент исполняет свою партию, в </text:span><text:span text:style-name="T6">О.</text:span><text:span text:style-name="T7"> существуют группы однородных инструментов, (например, группа малых домр или группа балалаек прим) играющих, главным образом, в унисон (иногда </text:span><text:span text:style-name="T14">divisi</text:span><text:span text:style-name="T7">).</text:span></text:p>
      <text:p text:style-name="P15"><text:span text:style-name="T7"><text:s text:c="7"/></text:span><text:span text:style-name="T6">Оркестровая вертикаль – </text:span><text:span text:style-name="T7">стабильно действующий набор определенных <text:s/>оркестровых функций на протяжении какого-либо эпизода оркестрового произведения.</text:span></text:p>
      <text:p text:style-name="P16"><text:span text:style-name="T6"><text:s text:c="7"/>Оркестровка – </text:span><text:span text:style-name="T7">1) переложение, переработка для конкретного оркестра произведения, предназначенного для другого состава исполнителей; 2) то же, что </text:span><text:span text:style-name="T8">инструментовка</text:span><text:span text:style-name="T7">.</text:span></text:p>
      <text:p text:style-name="P7"><text:span text:style-name="T7"><text:s text:c="7"/></text:span><text:span text:style-name="T6">Отклонение – </text:span><text:span text:style-name="T7">несовершенная модуляция, переход из одной тональности в другую без закрепления в ней и с возвращением в предыдущую тональность. Распространенный прием обогащения гармонического развития музыкального материала.</text:span></text:p>
      <text:p text:style-name="P4"><text:span text:style-name="T6"><text:s text:c="8"/>Партитура</text:span><text:span text:style-name="T7"> – многострочная система точной <text:s/>записи всех голосов определенного оркестра, хора или ансамбля.</text:span></text:p>
      <text:p text:style-name="P16"><text:span text:style-name="T7"><text:s text:c="8"/></text:span><text:span text:style-name="T6">Партитурный план</text:span><text:span text:style-name="T7"> – «эскиз» партитуры, предварительное распределение функций музыкальной фактуры между инструментами (или инструментальными группами), определение формы произведения (например, при выполнении обработки), предварительное распределение приемов звукоизвлечения, тембра, <text:s/>динамических изменений, кульминаций и т.д. Часто выполняется в виде </text:span><text:span text:style-name="T8">дирекциона</text:span><text:span text:style-name="T7">.</text:span></text:p>
      <text:p text:style-name="P4"><text:span text:style-name="T6"><text:s text:c="7"/>Педаль</text:span><text:span text:style-name="T7"> – 1) выдержанные звуки, на фоне которых происходит движение </text:span><text:soft-page-break/><text:span text:style-name="T7">мелодически развитых голосов; 2) одна из основных функций музыкальной фактуры, которая обеспечивает гармоническую полноту и насыщенность звучания музыки. <text:s/></text:span><text:span text:style-name="T6">П</text:span><text:span text:style-name="T7">. может быть различной – от одного-двух выдержанных тонов до многозвучного аккорда.</text:span></text:p>
      <text:p text:style-name="P4"><text:span text:style-name="T7"><text:s text:c="7"/></text:span><text:span text:style-name="T6">Переложение</text:span><text:span text:style-name="T7"> – обработка какого-либо музыкального произведения для исполнения его на других инструментах или другими голосами, по сравнению с оригиналом. Иногда слово </text:span><text:span text:style-name="T6">П.</text:span><text:span text:style-name="T7"> часто употребляется в широком смысле, вместо слов «аранжировка», «инструментовка», «оркестровка», «транскрипция».</text:span></text:p>
      <text:p text:style-name="P4"><text:span text:style-name="T7"><text:s text:c="7"/></text:span><text:span text:style-name="T6">Подголосок</text:span><text:span text:style-name="T7"> – мелодия более или менее самостоятельного характера, сопровождающая основной напев в музыке многоголосного склада. Обилие подголосков – характерная черта русской, украинской, белорусской народной песни, а также музыкального фольклора многих других народов. Применение подголосков в инструментовке народных мелодий для оркестра <text:s/>или ансамблей, является важным средством обогащения звучания музыки. </text:span></text:p>
      <text:p text:style-name="P4"><text:span text:style-name="T6"><text:s text:c="7"/>Полифоническая фактура</text:span><text:span text:style-name="T7"> [от греч. </text:span><text:span text:style-name="T13">Poly</text:span><text:span text:style-name="T7"> – много и </text:span><text:span text:style-name="T13">phone</text:span><text:span text:style-name="T7"> – голос, букв. – многоголосие] – способ изложения музыкального материала, основанный на одновременном сочетании нескольких равноправных голосов. </text:span><text:span text:style-name="T6">П.ф.</text:span><text:span text:style-name="T7"> может быть основана на имитации, подголосочном стиле, а также свободном сопоставлении контрастирующих голосов.</text:span></text:p>
      <text:p text:style-name="P16"><text:span text:style-name="T7"><text:s text:c="8"/></text:span><text:span text:style-name="T6">Приемы инструментовки – </text:span><text:span text:style-name="T7">способы изложения музыкального материала, с целью достижения необходимого баланса, тембрального разнообразия и красочности звучания. Основными приемами инструментовки для оркестра можно считать «дублирование»», «ярусное» (или «этажное») изложение музыкального материала, фактурно-динамическое </text:span><text:span text:style-name="T13">crescendo</text:span><text:span text:style-name="T7"> и </text:span><text:span text:style-name="T13">diminuendo</text:span><text:span text:style-name="T7">, тутти.</text:span></text:p>
      <text:p text:style-name="P7"><text:span text:style-name="T6"><text:s text:c="8"/>Тема – </text:span><text:span text:style-name="T7">важнейший элемент композиции, носитель определенной мысли, характера. Качество музыкального произведения во многом зависит от достоинств его темы, образной выразительности, интонационного и ритмического своеобразия, способствующих запоминанию темы и узнаванию <text:s/>при каждом новом ее появлении.</text:span></text:p>
      <text:p text:style-name="P16"><text:span text:style-name="T7"><text:s text:c="8"/></text:span><text:span text:style-name="T6">Транскрипция – </text:span><text:span text:style-name="T7">свободная виртуозная обработка произведений, написанных в оригинале для других исполнительских средств. Термин </text:span><text:span text:style-name="T6">Т.</text:span><text:span text:style-name="T7"> иногда употребляется в широком смысле, как синоним слов «обработка», «аранжировка», «переложение».</text:span></text:p>
      <text:p text:style-name="P15"><text:span text:style-name="T6"><text:s text:c="8"/>Транспонирующие инструменты – </text:span><text:span text:style-name="T7">музыкальные инструменты, реальная высота звучания которых не совпадает с нотацией.</text:span></text:p>
      <text:p text:style-name="P4"><text:span text:style-name="T6"><text:s text:c="7"/>Фигурация</text:span><text:span text:style-name="T7"> – один из важных элементов музыкальной фактуры. Различают три вида фигурации: мелодическая, гармоническая, ритмическая.</text:span></text:p>
      <text:p text:style-name="P4"><text:span text:style-name="T7"><text:s text:c="7"/></text:span><text:span text:style-name="T6">Фигурация гармоническая – </text:span><text:span text:style-name="T7">1)</text:span><text:span text:style-name="T6"> </text:span><text:span text:style-name="T7">движение по звукам аккорда; 2) одна из основных функций музыкальной фактуры.</text:span></text:p>
      <text:p text:style-name="P20"><text:span text:style-name="T6"><text:s text:c="3"/>Фигурация мелодическая – </text:span><text:span text:style-name="T7">движение одного или нескольких голосов длительностями более мелкими, чем каждый из сменяющихся аккордов. </text:span><text:span text:style-name="T6">Ф.</text:span><text:span text:style-name="T7"> </text:span><text:span text:style-name="T6">М.</text:span><text:span text:style-name="T7"> может содержать звуки, как входящие в состав аккорда, так и не входящие в состав аккорда (вспомогательные, проходящие и др.), на фоне которого они звучат.</text:span></text:p>
      <text:p text:style-name="P20"><text:soft-page-break/><text:span text:style-name="T6"><text:s text:c="2"/>Фигурация ритмическая –</text:span><text:span text:style-name="T7"> повторяющиеся звуки или аккорды в разнообразных ритмических сочетаниях.</text:span></text:p>
      <text:p text:style-name="P20"><text:span text:style-name="T6"><text:s/>Функция музыкальной фактуры – </text:span><text:span text:style-name="T7">составная часть <text:s/>музыкального материала, выполняющая определенную роль в музыкальном произведении. Различают </text:span><text:span text:style-name="T16">5 основных</text:span><text:span text:style-name="T7"> функций оркестровой фактуры</text:span><text:span text:style-name="T8">: мелодия, гармоническая фигурация, бас, контрапункт, педаль. <text:s text:c="2"/></text:span></text:p>
      <text:p text:style-name="P19"><text:span text:style-name="T19"><text:s text:c="2"/></text:span><text:span text:style-name="T20">«Ярусное»</text:span><text:span text:style-name="T19"> (или «этажное») </text:span><text:span text:style-name="T20">изложение материала</text:span><text:span text:style-name="T19"> – чередование различных по тембру инструментов (или инструментальных групп) с целью достижения разнообразия и музыкальной красочности звучания в одной из функций оркестровой фактур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font240" svg:font-family="font240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Основной_20_текст_20__28_2_29_" style:display-name="Основной текст (2)" style:family="paragraph" style:parent-style-name="Standard">
      <style:paragraph-properties fo:margin-top="0cm" fo:margin-bottom="0.423cm" loext:contextual-spacing="false" fo:line-height="0.483cm" fo:text-align="center" style:justify-single-word="false" fo:orphans="0" fo:widows="0"/>
      <style:text-properties fo:font-size="10pt" style:font-size-asian="10pt" style:font-size-complex="10pt"/>
    </style:style>
    <style:style style:name="Основной_20_текст_20__28_21_29_1" style:display-name="Основной текст (21)1" style:family="paragraph" style:parent-style-name="Standard">
      <style:paragraph-properties fo:margin-left="0cm" fo:margin-right="0cm" style:line-height-at-least="0.423cm" fo:orphans="0" fo:widows="0" fo:hyphenation-ladder-count="no-limit" fo:text-indent="-2.364cm" style:auto-text-indent="false"/>
      <style:text-properties style:font-name="Calibri" fo:font-family="Calibri" style:font-family-generic="swiss" style:font-pitch="variable" fo:font-size="14.5pt" style:font-name-asian="SimSun1" style:font-family-asian="SimSun, 宋体" style:font-pitch-asian="variable" style:font-size-asian="14.5pt" style:language-asian="zh" style:country-asian="CN" style:font-name-complex="font240" style:font-family-complex="font240, 'Times New Roman'" style:font-pitch-complex="variable" style:font-size-complex="14.5pt" fo:hyphenate="false" fo:hyphenation-remain-char-count="2" fo:hyphenation-push-char-count="2"/>
    </style:style>
    <style:style style:name="Заголовок_20__2116_1" style:display-name="Заголовок №1" style:family="paragraph" style:parent-style-name="Standard" style:default-outline-level="1" style:list-style-name="">
      <style:paragraph-properties fo:margin-top="4.022cm" fo:margin-bottom="0.423cm" loext:contextual-spacing="false" style:line-height-at-least="0cm" fo:text-align="center" style:justify-single-word="false" fo:orphans="0" fo:widows="0"/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Верхний_20_колонтитул1" style:display-name="Верхний колонтитул1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pagenum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Основной_20_текст_20__28_21_29__5f_" style:display-name="Основной текст (21)_" style:family="text">
      <style:text-properties fo:font-size="14.5pt" style:font-size-asian="14.5pt" style:font-size-complex="14.5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09:09:08.052000000</meta:creation-date>
    <dc:date>2018-04-10T09:18:26.634000000</dc:date>
    <meta:editing-duration>PT9M18S</meta:editing-duration>
    <meta:editing-cycles>1</meta:editing-cycles>
    <meta:document-statistic meta:table-count="0" meta:image-count="0" meta:object-count="0" meta:page-count="20" meta:paragraph-count="196" meta:word-count="4948" meta:character-count="41998" meta:non-whitespace-character-count="35600"/>
    <meta:generator>LibreOffice/5.0.1.2$Windows_x86 LibreOffice_project/81898c9f5c0d43f3473ba111d7b351050be20261</meta:generator>
  </office:meta>
</office:document-meta>
</file>