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font240" svg:font-family="font240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_28_21_29_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014cm"/>
        </style:tab-stops>
      </style:paragraph-properties>
      <style:text-properties style:font-name="Times New Roman" fo:font-size="14pt" officeooo:paragraph-rsid="000506ee" style:font-size-asian="14pt" style:font-name-complex="Times New Roman" style:font-size-complex="14pt"/>
    </style:style>
    <style:style style:name="P2" style:family="paragraph" style:parent-style-name="Основной_20_текст_20__28_21_29_1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2.014cm"/>
        </style:tab-stops>
      </style:paragraph-properties>
      <style:text-properties officeooo:paragraph-rsid="000506ee"/>
    </style:style>
    <style:style style:name="P3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506ee"/>
    </style:style>
    <style:style style:name="P4" style:family="paragraph" style:parent-style-name="Основной_20_текст_20__28_2_29_">
      <style:paragraph-properties fo:margin-top="0cm" fo:margin-bottom="0cm" loext:contextual-spacing="false" fo:line-height="0.499cm" fo:text-align="start" style:justify-single-word="false"/>
      <style:text-properties officeooo:paragraph-rsid="000506ee"/>
    </style:style>
    <style:style style:name="P5" style:family="paragraph" style:parent-style-name="Основной_20_текст_20__28_2_29_">
      <style:paragraph-properties fo:margin-top="0cm" fo:margin-bottom="0cm" loext:contextual-spacing="false" fo:line-height="0.499cm"/>
      <style:text-properties officeooo:paragraph-rsid="000506ee"/>
    </style:style>
    <style:style style:name="P6" style:family="paragraph" style:parent-style-name="Основной_20_текст_20__28_2_29_">
      <style:paragraph-properties fo:margin-left="10.753cm" fo:margin-right="0cm" fo:margin-top="0cm" fo:margin-bottom="0cm" loext:contextual-spacing="false" fo:line-height="0.499cm" fo:text-align="start" style:justify-single-word="false" fo:text-indent="0cm" style:auto-text-indent="false"/>
      <style:text-properties fo:font-size="14pt" officeooo:paragraph-rsid="000506ee" style:font-size-asian="14pt" style:font-size-complex="14pt"/>
    </style:style>
    <style:style style:name="P7" style:family="paragraph" style:parent-style-name="Основной_20_текст_20__28_2_29_">
      <style:paragraph-properties fo:margin-left="10.753cm" fo:margin-right="0cm" fo:margin-top="0cm" fo:margin-bottom="0cm" loext:contextual-spacing="false" fo:line-height="0.499cm" fo:text-align="start" style:justify-single-word="false" fo:text-indent="0cm" style:auto-text-indent="false"/>
      <style:text-properties fo:font-size="14pt" officeooo:rsid="000506ee" officeooo:paragraph-rsid="000506ee" style:font-size-asian="14pt" style:font-size-complex="14pt"/>
    </style:style>
    <style:style style:name="P8" style:family="paragraph" style:parent-style-name="Основной_20_текст_20__28_2_29_">
      <style:paragraph-properties fo:margin-left="8.251cm" fo:margin-right="0cm" fo:margin-top="0cm" fo:margin-bottom="0cm" loext:contextual-spacing="false" fo:line-height="0.499cm" fo:text-align="start" style:justify-single-word="false" fo:text-indent="0cm" style:auto-text-indent="false"/>
      <style:text-properties fo:font-size="14pt" officeooo:paragraph-rsid="000506ee" style:font-size-asian="14pt" style:font-size-complex="14pt"/>
    </style:style>
    <style:style style:name="P9" style:family="paragraph" style:parent-style-name="Основной_20_текст_20__28_2_29_">
      <style:paragraph-properties fo:margin-left="8.251cm" fo:margin-right="0cm" fo:margin-top="0cm" fo:margin-bottom="0cm" loext:contextual-spacing="false" fo:line-height="0.499cm" fo:text-align="start" style:justify-single-word="false" fo:text-indent="0cm" style:auto-text-indent="false"/>
      <style:text-properties officeooo:paragraph-rsid="000506ee"/>
    </style:style>
    <style:style style:name="P10" style:family="paragraph" style:parent-style-name="Заголовок_20__2116_1">
      <style:paragraph-properties fo:margin-left="0.035cm" fo:margin-right="0cm" fo:margin-top="0cm" fo:margin-bottom="0.318cm" loext:contextual-spacing="false" fo:line-height="0.423cm" fo:keep-together="always" fo:text-indent="0cm" style:auto-text-indent="false" fo:keep-with-next="always"/>
      <style:text-properties officeooo:paragraph-rsid="000506ee"/>
    </style:style>
    <style:style style:name="P11" style:family="paragraph" style:parent-style-name="Заголовок_20__2116_1">
      <style:paragraph-properties fo:margin-left="0.035cm" fo:margin-right="0cm" fo:margin-top="0cm" fo:margin-bottom="0.318cm" loext:contextual-spacing="false" fo:line-height="0.423cm" fo:keep-together="always" fo:text-indent="0cm" style:auto-text-indent="false" fo:keep-with-next="always"/>
      <style:text-properties fo:color="#000000" fo:font-size="12pt" officeooo:paragraph-rsid="000506ee" style:font-size-asian="12pt" style:font-size-complex="12pt" style:language-complex="ru" style:country-complex="RU"/>
    </style:style>
    <style:style style:name="P12" style:family="paragraph" style:parent-style-name="Заголовок_20__2116_1">
      <style:paragraph-properties fo:margin-left="1.199cm" fo:margin-right="0cm" fo:margin-top="0cm" fo:margin-bottom="0.478cm" loext:contextual-spacing="false" fo:line-height="0.49cm" fo:keep-together="always" fo:text-indent="0cm" style:auto-text-indent="false" fo:keep-with-next="always"/>
      <style:text-properties fo:color="#000000" fo:font-size="12pt" officeooo:paragraph-rsid="000506ee" style:font-size-asian="12pt" style:font-size-complex="12pt" style:language-complex="ru" style:country-complex="RU"/>
    </style:style>
    <style:style style:name="P13" style:family="paragraph" style:parent-style-name="Заголовок_20__2116_1">
      <style:paragraph-properties fo:margin-left="8.251cm" fo:margin-right="0cm" fo:margin-top="0cm" fo:margin-bottom="0cm" loext:contextual-spacing="false" fo:line-height="0.423cm" fo:text-align="start" style:justify-single-word="false" fo:keep-together="always" fo:text-indent="0cm" style:auto-text-indent="false" fo:keep-with-next="always"/>
      <style:text-properties officeooo:paragraph-rsid="000506ee"/>
    </style:style>
    <style:style style:name="P14" style:family="paragraph" style:parent-style-name="Заголовок_20__2116_1">
      <style:paragraph-properties fo:margin-left="10.753cm" fo:margin-right="0cm" fo:margin-top="0cm" fo:margin-bottom="0cm" loext:contextual-spacing="false" fo:line-height="0.423cm" fo:text-align="start" style:justify-single-word="false" fo:keep-together="always" fo:text-indent="0cm" style:auto-text-indent="false" fo:keep-with-next="always"/>
      <style:text-properties fo:color="#000000" fo:font-size="14pt" officeooo:paragraph-rsid="000506ee" style:font-size-asian="14pt" style:font-size-complex="14pt" style:language-complex="ru" style:country-complex="RU"/>
    </style:style>
    <style:style style:name="P15" style:family="paragraph" style:parent-style-name="Standard">
      <style:paragraph-properties fo:text-align="center" style:justify-single-word="false"/>
      <style:text-properties officeooo:paragraph-rsid="000506ee"/>
    </style:style>
    <style:style style:name="P16" style:family="paragraph" style:parent-style-name="Standard">
      <style:paragraph-properties fo:text-align="center" style:justify-single-word="false"/>
      <style:text-properties fo:font-size="14pt" officeooo:paragraph-rsid="000506ee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0506ee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officeooo:paragraph-rsid="000506ee"/>
    </style:style>
    <style:style style:name="P19" style:family="paragraph" style:parent-style-name="Standard">
      <style:paragraph-properties fo:margin-left="0cm" fo:margin-right="0.22cm" fo:margin-top="0.212cm" fo:margin-bottom="0cm" loext:contextual-spacing="false" fo:line-height="100%" fo:text-align="justify" style:justify-single-word="false" fo:text-indent="0cm" style:auto-text-indent="false"/>
      <style:text-properties officeooo:paragraph-rsid="000506ee"/>
    </style:style>
    <style:style style:name="P20" style:family="paragraph" style:parent-style-name="Standard">
      <style:paragraph-properties fo:margin-left="0cm" fo:margin-right="0.22cm" fo:margin-top="0.212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0506ee" style:font-size-asian="14pt" style:font-size-complex="14pt"/>
    </style:style>
    <style:style style:name="P21" style:family="paragraph" style:parent-style-name="Standard">
      <style:paragraph-properties fo:margin-left="0.319cm" fo:margin-right="0.22cm" fo:margin-top="0.212cm" fo:margin-bottom="0cm" loext:contextual-spacing="false" fo:line-height="100%" fo:text-align="justify" style:justify-single-word="false" fo:text-indent="0.46cm" style:auto-text-indent="false"/>
      <style:text-properties officeooo:paragraph-rsid="000506ee"/>
    </style:style>
    <style:style style:name="P22" style:family="paragraph" style:parent-style-name="Standard">
      <style:paragraph-properties fo:margin-left="0.319cm" fo:margin-right="0.22cm" fo:margin-top="0.212cm" fo:margin-bottom="0cm" loext:contextual-spacing="false" fo:line-height="100%" fo:text-align="justify" style:justify-single-word="false" fo:text-indent="0.931cm" style:auto-text-indent="false"/>
      <style:text-properties officeooo:paragraph-rsid="000506ee"/>
    </style:style>
    <style:style style:name="P23" style:family="paragraph" style:parent-style-name="Standard">
      <style:paragraph-properties fo:margin-left="0.635cm" fo:margin-right="0.22cm" fo:margin-top="0.212cm" fo:margin-bottom="0cm" loext:contextual-spacing="false" fo:line-height="100%" fo:text-align="justify" style:justify-single-word="false" fo:text-indent="0cm" style:auto-text-indent="false"/>
      <style:text-properties officeooo:paragraph-rsid="000506e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officeooo:paragraph-rsid="000506e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officeooo:paragraph-rsid="000506e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cm" style:auto-text-indent="false"/>
      <style:text-properties officeooo:paragraph-rsid="000506ee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63cm" style:auto-text-indent="false"/>
      <style:text-properties officeooo:paragraph-rsid="000506ee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506e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0.953cm"/>
        </style:tab-stops>
      </style:paragraph-properties>
      <style:text-properties officeooo:paragraph-rsid="000506ee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Arial Unicode MS" style:font-name-complex="Arial Unicode M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506ee" style:font-size-asian="14pt" style:font-size-complex="14pt"/>
    </style:style>
    <style:style style:name="T6" style:family="text">
      <style:text-properties officeooo:rsid="000506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bookmark0"/><text:span text:style-name="Основной_20_текст_20__28_21_29__5f_"><text:span text:style-name="T2">МИНИСТЕРСТВО ОБРАЗОВАНИЯ И НАУКИ РОССИЙСКОЙ ФЕДЕРАЦИИ</text:span></text:span></text:p>
      <text:p text:style-name="P15"/>
      <text:p text:style-name="P15">ФЕДЕРАЛЬНОЕ ГОСУДАРСТВЕННОЕ АВТОНОМНОЕ ОБРАЗОВАТЕЛЬНОЕ УЧРЕЖДЕНИЕ ВЫСШЕГО ОБРАЗОВАНИЯ</text:p>
      <text:p text:style-name="P16">«Крымский федеральный университет имени В.И. Вернадского»</text:p>
      <text:p text:style-name="P1">Гуманитарно-педагогическая академия</text:p>
      <text:p text:style-name="P1">Институт филологии, истории и искусств</text:p>
      <text:p text:style-name="P1">Кафедра музыкальной педагогики и исполнительства</text:p>
      <text:p text:style-name="P1"/>
      <text:p text:style-name="P17"/>
      <text:p text:style-name="P18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1" text:outline-level="1">МЕТОДИЧЕСКИЕ РЕКОМЕНДАЦИИ<text:bookmark-end text:name="bookmark0"/></text:h>
      <text:h text:style-name="P12" text:outline-level="1"><text:bookmark-start text:name="bookmark1"/>К САМОСТОЯТЕЛЬНОЙ РАБОТЕ СТУДЕНТОВ<text:line-break/>ПО ДИСЦИПЛИНЕ «<text:span text:style-name="T6">ЧТЕНИЕ ПАРТИТУР</text:span>»<text:bookmark-end text:name="bookmark1"/></text:h>
      <text:h text:style-name="P13" text:outline-level="1"><text:bookmark-start text:name="bookmark2"/></text:h>
      <text:h text:style-name="P13" text:outline-level="1"/>
      <text:h text:style-name="P13" text:outline-level="1"/>
      <text:h text:style-name="P13" text:outline-level="1"/>
      <text:h text:style-name="P13" text:outline-level="1"/>
      <text:h text:style-name="P14" text:outline-level="1">Составитель:<text:bookmark-end text:name="bookmark2"/></text:h>
      <text:p text:style-name="P6">старший преподаватель кафедры музыкальной педагогики и <text:s/>исполнительства</text:p>
      <text:p text:style-name="P7">В.Н. Родина</text:p>
      <text:p text:style-name="P8"/>
      <text:p text:style-name="P8"/>
      <text:p text:style-name="P9"/>
      <text:p text:style-name="P9"/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4">Ялта – 201</text:span><text:span text:style-name="T5">8</text:span><text:span text:style-name="T4"> г.</text:span></text:p>
      <text:p text:style-name="P5"><text:soft-page-break/><text:span text:style-name="T1">Изучение оркестровой партитуры является первым и основным этапом подготовки к репетиции и исполнению произведения оркестром. Оно должно начинаться с подробного анализа, необходимо определить музыкальную форму сочинения, соотношение его частей, кульминации, темповые сдвиги, развитие динамики, тип фактуры, к какой функции относится каждый голос, случаи удвоения голосов и их принадлежность к оркестровым группам. Затем можно разобрать каждую функцию в отдельности. Если исключить все удвоения и оставить основные мелодические линии, то получится комплекс основных голосов, то есть мелодико-гармоническая основа произведения.</text:span></text:p>
      <text:p text:style-name="P21"><text:span text:style-name="T1">Следующим этапом является прочтение голосов партитуры за фортепиано. Вследствие насыщенности оркестровых голосов на фортепиано приходится ограничиваться проигрыванием только комплекса основных голосов. Исполнение сочинения на фортепиано с достаточной художественной убедительностью является признаком завершения предварительной работы над партитурой.</text:span></text:p>
      <text:p text:style-name="P22"><text:span text:style-name="T1">Глубокое изучение и чтение партитуры во всех её деталях дает возможность находить в ней все новые и новые средства художественной выразительности. Знание этих деталей и выявление всех приемов художественной выразительности очень важно при разучивании и исполнении произведения перед слушателями. Процесс изучения партитур требует наличия следующих компетенций:</text:span></text:p>
      <text:p text:style-name="P23"><text:span text:style-name="T1"><text:s text:c="4"/>- способность постигать музыкальное произведение в культурно-историческом контексте;</text:span></text:p>
      <text:p text:style-name="P23"><text:span text:style-name="T1"><text:s text:c="3"/>- способность к овладению музыкально- текстологической культурой, к углубленному прочтению и расшифровке авторского нотного текста;</text:span></text:p>
      <text:p text:style-name="P19"><text:span text:style-name="T1"><text:s text:c="7"/>- способность к овладению и постоянному расширению репертуара, соответствующего исполнительскому профилю. </text:span></text:p>
      <text:p text:style-name="P20"/>
      <text:p text:style-name="P19"><text:span text:style-name="T1"><text:s text:c="11"/>Чтение партитур – это процесс всестороннего изучения музыкального произведения, в ходе которого можно получить представление о реальном звучании и художественном содержании данного сочинения. Чтение партитуры требует наличия специальных навыков. Метод освоения партитуры путём зрительного анализа наиболее экономичен, но он возможен, если читающий обладает хорошо развитым внутренним музыкальным слухом и опытом.</text:span></text:p>
      <text:p text:style-name="P24"><text:span text:style-name="T1">Поэтому, в <text:s/>начале практической деятельности можно рекомендовать как основной способ чтения партитуры ознакомление с оркестровыми партитурами за фортепиано. Предлагаются следующие способы чтения партитур: </text:span></text:p>
      <text:p text:style-name="P25"><text:span text:style-name="T1">а) по отдельным голосам (партиям); <text:s text:c="161"/></text:span></text:p>
      <text:p text:style-name="P25"><text:span text:style-name="T1">б) по группам и по отдельным оркестровым функциям; </text:span></text:p>
      <text:p text:style-name="P25"><text:span text:style-name="T1">в) соединяя отдельные голоса, группы;</text:span></text:p>
      <text:p text:style-name="P25"><text:span text:style-name="T1">в) полное воспроизведение музыкального текста.</text:span></text:p>
      <text:p text:style-name="P26"><text:span text:style-name="T1">В этом случае фортепиано используется для:</text:span></text:p>
      <text:p text:style-name="P28"><text:soft-page-break/><text:span text:style-name="T1"><text:s text:c="2"/>- исполнения мелодических голосов;</text:span></text:p>
      <text:p text:style-name="P28"><text:span text:style-name="T1">- <text:s text:c="2"/>исполнения гармонических сочетаний;</text:span></text:p>
      <text:p text:style-name="P28"><text:span text:style-name="T1">- <text:s text:c="2"/>исполнения отдельных пассажей;</text:span></text:p>
      <text:p text:style-name="P28"><text:span text:style-name="T1">- <text:s text:c="2"/>исполнения фигураций.</text:span></text:p>
      <text:p text:style-name="P27"><text:span text:style-name="T1">При проигрывании на фортепиано исполнитель воспроизводит звуковысотную и метроритмическую стороны музыкального произведения, дополняя мысленно тембральную окраску, уровень динамики, детали фактуры, тем самым развивает и совершенствует свой внутренний музыкальный слух. Этот метод в сочетании с всесторонним анализом партитуры даёт точное представление о музыкальном содержании произведения, его реальном звучании в исполнении оркестра.</text:span></text:p>
      <text:p text:style-name="P24"><text:span text:style-name="T1">Чтобы сохранить темп, динамику, ритм, тембральную специфику с целью максимального приближения фортепианного звучания к реальному в исполнении оркестра, оркестровое изложение может быть переработано и довольно значительно. Поэтому читающий партитуру должен знать закономерности, свойственные фортепианному переложению оркестрового сочинения. Этого можно достичь на основе анализа множества музыкальных произведений с точки зрения изучения структурных особенностей их фактуры.</text:span></text:p>
      <text:p text:style-name="P29"><text:span text:style-name="T1">Одновременно с прочтением партитуры нужно сделать её вертикальный и горизонтальный анализ, то есть, детальный анализ оркестровых функций отдельных групп и отдельных <text:s text:c="2"/>инструментов оркестра, анализ оркестровой фактуры, анализ формы произведения и анализ общего оркестрового плана.</text:span></text:p>
      <text:p text:style-name="P3"><text:span text:style-name="T1">После этого приступать к общей художественной проработке произвед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font240" svg:font-family="font240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423cm" loext:contextual-spacing="false" fo:line-height="0.483cm" fo:text-align="center" style:justify-single-word="false" fo:orphans="0" fo:widows="0"/>
      <style:text-properties fo:font-size="10pt" style:font-size-asian="10pt" style:font-size-complex="10pt"/>
    </style:style>
    <style:style style:name="Основной_20_текст_20__28_21_29_1" style:display-name="Основной текст (21)1" style:family="paragraph" style:parent-style-name="Standard">
      <style:paragraph-properties fo:margin-left="0cm" fo:margin-right="0cm" style:line-height-at-least="0.423cm" fo:orphans="0" fo:widows="0" fo:hyphenation-ladder-count="no-limit" fo:text-indent="-2.364cm" style:auto-text-indent="false"/>
      <style:text-properties style:font-name="Calibri" fo:font-family="Calibri" style:font-family-generic="swiss" style:font-pitch="variable" fo:font-size="14.5pt" style:font-name-asian="SimSun1" style:font-family-asian="SimSun, 宋体" style:font-pitch-asian="variable" style:font-size-asian="14.5pt" style:language-asian="zh" style:country-asian="CN" style:font-name-complex="font240" style:font-family-complex="font240, 'Times New Roman'" style:font-pitch-complex="variable" style:font-size-complex="14.5pt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4.022cm" fo:margin-bottom="0.423cm" loext:contextual-spacing="false" style:line-height-at-least="0cm"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21_29__5f_" style:display-name="Основной текст (21)_" style:family="text">
      <style:text-properties fo:font-size="14.5pt" style:font-size-asian="14.5pt" style:font-size-complex="14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09:19:09.644000000</meta:creation-date>
    <dc:date>2018-04-10T09:20:25.556000000</dc:date>
    <meta:editing-duration>PT1M16S</meta:editing-duration>
    <meta:editing-cycles>1</meta:editing-cycles>
    <meta:document-statistic meta:table-count="0" meta:image-count="0" meta:object-count="0" meta:page-count="3" meta:paragraph-count="33" meta:word-count="509" meta:character-count="4576" meta:non-whitespace-character-count="3896"/>
    <meta:generator>LibreOffice/5.0.1.2$Windows_x86 LibreOffice_project/81898c9f5c0d43f3473ba111d7b351050be20261</meta:generator>
  </office:meta>
</office:document-meta>
</file>