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09cm" table:align="margins"/>
    </style:style>
    <style:style style:name="Таблица1.A" style:family="table-column">
      <style:table-column-properties style:column-width="2.205cm" style:rel-column-width="8495*"/>
    </style:style>
    <style:style style:name="Таблица1.B" style:family="table-column">
      <style:table-column-properties style:column-width="9.133cm" style:rel-column-width="35190*"/>
    </style:style>
    <style:style style:name="Таблица1.C" style:family="table-column">
      <style:table-column-properties style:column-width="5.671cm" style:rel-column-width="21850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09cm" table:align="margins"/>
    </style:style>
    <style:style style:name="Таблица3.A" style:family="table-column">
      <style:table-column-properties style:column-width="2.205cm" style:rel-column-width="8495*"/>
    </style:style>
    <style:style style:name="Таблица3.B" style:family="table-column">
      <style:table-column-properties style:column-width="9.133cm" style:rel-column-width="35190*"/>
    </style:style>
    <style:style style:name="Таблица3.C" style:family="table-column">
      <style:table-column-properties style:column-width="5.671cm" style:rel-column-width="21850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2" style:family="table">
      <style:table-properties style:width="17.009cm" table:align="margins"/>
    </style:style>
    <style:style style:name="Таблица2.A" style:family="table-column">
      <style:table-column-properties style:column-width="2.205cm" style:rel-column-width="8495*"/>
    </style:style>
    <style:style style:name="Таблица2.B" style:family="table-column">
      <style:table-column-properties style:column-width="9.133cm" style:rel-column-width="35190*"/>
    </style:style>
    <style:style style:name="Таблица2.C" style:family="table-column">
      <style:table-column-properties style:column-width="5.671cm" style:rel-column-width="21850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4" style:family="table">
      <style:table-properties style:width="17.009cm" table:align="margins"/>
    </style:style>
    <style:style style:name="Таблица4.A" style:family="table-column">
      <style:table-column-properties style:column-width="2.205cm" style:rel-column-width="8495*"/>
    </style:style>
    <style:style style:name="Таблица4.B" style:family="table-column">
      <style:table-column-properties style:column-width="9.133cm" style:rel-column-width="35190*"/>
    </style:style>
    <style:style style:name="Таблица4.C" style:family="table-column">
      <style:table-column-properties style:column-width="5.671cm" style:rel-column-width="21850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5" style:family="table">
      <style:table-properties style:width="17.009cm" table:align="margins"/>
    </style:style>
    <style:style style:name="Таблица5.A" style:family="table-column">
      <style:table-column-properties style:column-width="2.205cm" style:rel-column-width="8495*"/>
    </style:style>
    <style:style style:name="Таблица5.B" style:family="table-column">
      <style:table-column-properties style:column-width="9.133cm" style:rel-column-width="35190*"/>
    </style:style>
    <style:style style:name="Таблица5.C" style:family="table-column">
      <style:table-column-properties style:column-width="5.671cm" style:rel-column-width="21850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6" style:family="table">
      <style:table-properties style:width="17.009cm" table:align="margins"/>
    </style:style>
    <style:style style:name="Таблица6.A" style:family="table-column">
      <style:table-column-properties style:column-width="2.205cm" style:rel-column-width="8495*"/>
    </style:style>
    <style:style style:name="Таблица6.B" style:family="table-column">
      <style:table-column-properties style:column-width="9.133cm" style:rel-column-width="35190*"/>
    </style:style>
    <style:style style:name="Таблица6.C" style:family="table-column">
      <style:table-column-properties style:column-width="5.671cm" style:rel-column-width="21850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="0.05pt solid #000000"/>
    </style:style>
    <style:style style:name="Таблица7" style:family="table">
      <style:table-properties style:width="17.009cm" table:align="margins"/>
    </style:style>
    <style:style style:name="Таблица7.A" style:family="table-column">
      <style:table-column-properties style:column-width="2.205cm" style:rel-column-width="8495*"/>
    </style:style>
    <style:style style:name="Таблица7.B" style:family="table-column">
      <style:table-column-properties style:column-width="9.133cm" style:rel-column-width="35190*"/>
    </style:style>
    <style:style style:name="Таблица7.C" style:family="table-column">
      <style:table-column-properties style:column-width="5.671cm" style:rel-column-width="21850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9pt" fo:letter-spacing="normal" fo:language="ru" fo:country="RU" fo:font-weight="normal" style:letter-kerning="true" style:font-name-asian="Times New Roman1" style:font-size-asian="9pt" style:font-weight-asian="normal" style:font-name-complex="Times New Roman1" style:font-size-complex="9pt" style:font-weight-complex="normal"/>
    </style:style>
    <style:style style:name="P2" style:family="paragraph" style:parent-style-name="Standard">
      <style:paragraph-properties style:text-autospace="none"/>
      <style:text-properties fo:color="#000000" style:font-name="Times New Roman1" fo:font-size="14pt" fo:letter-spacing="0.035cm" fo:language="ru" fo:country="RU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3pt" fo:language="ru" fo:country="RU" fo:font-weight="normal" officeooo:rsid="000f3432" style:letter-kerning="true" style:font-name-asian="Times New Roman CYR" style:font-size-asian="13pt" style:font-weight-asian="normal" style:font-name-complex="Times New Roman CYR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officeooo:rsid="00260ae9" officeooo:paragraph-rsid="005f642e" style:font-size-asian="12.25pt" style:font-size-complex="14pt"/>
    </style:style>
    <style:style style:name="P5" style:family="paragraph" style:parent-style-name="Standard">
      <style:text-properties officeooo:paragraph-rsid="005f642e"/>
    </style:style>
    <style:style style:name="P6" style:family="paragraph" style:parent-style-name="Standard">
      <style:paragraph-properties fo:margin-left="0cm" fo:margin-right="0.998cm" fo:margin-top="0.046cm" fo:margin-bottom="0cm" loext:contextual-spacing="false" style:line-height-at-least="0.176cm" fo:text-align="center" style:justify-single-word="false" fo:text-indent="0cm" style:auto-text-indent="false" style:text-autospace="none">
        <style:tab-stops>
          <style:tab-stop style:position="16.501cm"/>
        </style:tab-stops>
      </style:paragraph-properties>
      <style:text-properties fo:color="#000000" style:font-name="Times New Roman1" fo:font-size="6pt" fo:letter-spacing="normal" fo:language="ru" fo:country="RU" fo:font-weight="normal" style:letter-kerning="true" style:font-name-asian="Times New Roman1" style:font-size-asian="6pt" style:font-weight-asian="normal" style:font-name-complex="Times New Roman1" style:font-size-complex="6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-0.101cm" fo:text-align="start" style:justify-single-word="false" fo:text-indent="0cm" style:auto-text-indent="false" style:page-number="auto" fo:background-color="transparent" style:text-autospace="none"/>
      <style:text-properties fo:font-size="13pt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-0.9cm" fo:text-align="center" style:justify-single-word="false" fo:text-indent="0cm" style:auto-text-indent="false" fo:background-color="transparent" style:text-autospace="none"/>
      <style:text-properties fo:color="#000000" style:font-name="Times New Roman CYR" fo:font-size="13pt" fo:language="ru" fo:country="RU" fo:font-weight="bold" style:letter-kerning="true" style:font-name-asian="Times New Roman CYR" style:font-size-asian="13pt" style:font-weight-asian="bold" style:font-name-complex="Times New Roman CYR" style:font-size-complex="13pt" style:font-weight-complex="bold"/>
    </style:style>
    <style:style style:name="P9" style:family="paragraph" style:parent-style-name="heading_20_1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style:text-autospace="none"/>
      <style:text-properties officeooo:paragraph-rsid="00249357" fo:background-color="#ffffff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bold" officeooo:rsid="0058ae12" officeooo:paragraph-rsid="0058ae12" style:letter-kerning="true" style:font-name-asian="Times New Roman CYR" style:font-size-asian="14pt" style:font-weight-asian="bold" style:font-name-complex="Times New Roman CYR" style:font-size-complex="14pt" style:font-weight-complex="bold"/>
    </style:style>
    <style:style style:name="P11" style:family="paragraph" style:parent-style-name="heading_20_1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text-autospace="none"/>
      <style:text-properties officeooo:paragraph-rsid="00249357" fo:background-color="#ffffff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text-autospace="none"/>
      <style:text-properties fo:color="#000000" style:font-name="Times New Roman CYR" fo:font-size="13pt" fo:language="ru" fo:country="RU" fo:font-weight="bold" officeooo:rsid="0058ae12" officeooo:paragraph-rsid="0058ae12" style:letter-kerning="true" style:font-name-asian="Times New Roman CYR" style:font-size-asian="13pt" style:font-weight-asian="bold" style:font-name-complex="Times New Roman CYR" style:font-size-complex="13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39f0f0" officeooo:paragraph-rsid="004cbade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3cc0a7" officeooo:paragraph-rsid="003e167b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3cc0a7" officeooo:paragraph-rsid="0040ba5d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431c41" officeooo:paragraph-rsid="00431c41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436289" officeooo:paragraph-rsid="0044edd7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bold" officeooo:rsid="0058ae12" officeooo:paragraph-rsid="0058ae12" style:letter-kerning="true" style:font-name-asian="Times New Roman CYR" style:font-size-asian="14pt" style:font-weight-asian="bold" style:font-name-complex="Times New Roman CYR" style:font-size-complex="14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1.543cm"/>
          <style:tab-stop style:position="13.009cm"/>
        </style:tab-stops>
      </style:paragraph-properties>
      <style:text-properties fo:font-size="14pt" officeooo:paragraph-rsid="001913f9" style:font-size-asian="14pt" style:font-size-complex="14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3a004b" officeooo:paragraph-rsid="00497e4d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436289" officeooo:paragraph-rsid="004fbc7c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436289" officeooo:paragraph-rsid="0054fcec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500066" officeooo:paragraph-rsid="00500066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42bd87" officeooo:paragraph-rsid="004fbc7c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42bd87" officeooo:paragraph-rsid="005f2a48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39f0f0" officeooo:paragraph-rsid="004cbade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39f0f0" officeooo:paragraph-rsid="004fbc7c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364b7e" officeooo:paragraph-rsid="00364b7e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3a3707" officeooo:paragraph-rsid="004c8541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3cc0a7" officeooo:paragraph-rsid="0040ba5d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500066" officeooo:paragraph-rsid="00500066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42bd87" officeooo:paragraph-rsid="00513cf4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42bd87" officeooo:paragraph-rsid="00615266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436289" officeooo:paragraph-rsid="0044edd7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436289" officeooo:paragraph-rsid="004fbc7c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436289" officeooo:paragraph-rsid="005f2a48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548a98" officeooo:paragraph-rsid="00548a98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6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39f0f0" officeooo:paragraph-rsid="004fbc7c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6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3cc0a7" officeooo:paragraph-rsid="003cc0a7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6cm" style:auto-text-indent="false" style:page-number="auto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3a004b" officeooo:paragraph-rsid="00497e4d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6cm" style:auto-text-indent="false" style:page-number="auto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3a3707" officeooo:paragraph-rsid="004c8541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42" style:family="paragraph" style:parent-style-name="Normal_20__28_Web_29_" style:master-page-name="">
      <loext:graphic-properties draw:fill="none"/>
      <style:paragraph-properties fo:margin-left="0cm" fo:margin-right="7.301cm" fo:margin-top="0.101cm" fo:margin-bottom="0cm" loext:contextual-spacing="false" fo:line-height="0.499cm" fo:text-indent="0cm" style:auto-text-indent="false" style:page-number="auto" fo:background-color="transparent" style:text-autospace="none"/>
      <style:text-properties fo:color="#000000" style:font-name="Times New Roman CYR" fo:font-size="14pt" fo:letter-spacing="normal" fo:language="ru" fo:country="RU" fo:font-weight="normal" officeooo:paragraph-rsid="0035049b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43" style:family="paragraph" style:parent-style-name="Table_20_Contents">
      <loext:graphic-properties draw:fill="none"/>
      <style:paragraph-properties fo:margin-left="0cm" fo:margin-right="0.199cm" fo:text-align="center" style:justify-single-word="false" fo:text-indent="0cm" style:auto-text-indent="false" fo:background-color="transparent" text:number-lines="false" text:line-number="0"/>
      <style:text-properties fo:font-size="14pt" officeooo:rsid="00260ae9" officeooo:paragraph-rsid="005f642e" style:font-size-asian="12.25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fo:font-size="14pt" officeooo:rsid="00260ae9" officeooo:paragraph-rsid="005f642e" style:font-size-asian="12.25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fo:font-size="14pt" officeooo:rsid="0027a04f" officeooo:paragraph-rsid="005f642e" style:font-size-asian="12.25pt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fo:font-size="14pt" officeooo:rsid="003889a6" officeooo:paragraph-rsid="005f642e" style:font-size-asian="12.25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fo:font-size="14pt" officeooo:paragraph-rsid="005f642e" style:font-size-asian="12.25pt" style:font-size-complex="14pt"/>
    </style:style>
    <style:style style:name="P4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4cbade" officeooo:paragraph-rsid="0052c5f7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4cbade" officeooo:paragraph-rsid="004cbade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1.543cm"/>
          <style:tab-stop style:position="13.009cm"/>
        </style:tab-stops>
      </style:paragraph-properties>
      <style:text-properties fo:color="#000000" style:font-name="Times New Roman CYR" fo:font-size="14pt" fo:letter-spacing="normal" fo:language="ru" fo:country="RU" fo:font-weight="normal" officeooo:rsid="0044edd7" officeooo:paragraph-rsid="001913f9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1.543cm"/>
          <style:tab-stop style:position="13.009cm"/>
        </style:tab-stops>
      </style:paragraph-properties>
      <style:text-properties fo:color="#000000" style:font-name="Times New Roman1" fo:font-size="14pt" fo:letter-spacing="normal" fo:language="ru" fo:country="RU" fo:font-weight="normal" officeooo:rsid="0044edd7" officeooo:paragraph-rsid="001913f9" style:letter-kerning="true" style:font-name-asian="Times New Roman1" style:font-size-asian="14pt" style:font-weight-asian="normal" style:font-name-complex="Times New Roman1" style:font-size-complex="14pt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4c8541" officeooo:paragraph-rsid="005f2a48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4c8541" officeooo:paragraph-rsid="00500066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3acbeb" officeooo:paragraph-rsid="004c8541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4c8541" officeooo:paragraph-rsid="003ef2d4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4c8541" officeooo:paragraph-rsid="0040548d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4c8541" officeooo:paragraph-rsid="00500066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4c8541" officeooo:paragraph-rsid="0040ba5d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6cm" style:auto-text-indent="false" fo:background-color="transparent" style:text-autospace="none">
        <style:tab-stops>
          <style:tab-stop style:position="0.598cm"/>
        </style:tab-stops>
      </style:paragraph-properties>
      <style:text-properties fo:color="#000000" style:font-name="Times New Roman CYR" fo:font-size="14pt" fo:letter-spacing="normal" fo:language="ru" fo:country="RU" fo:font-weight="normal" officeooo:rsid="004c8541" officeooo:paragraph-rsid="004c8541" style:letter-kerning="true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fo:color="#000000" style:font-name="Times New Roman CYR" fo:font-size="13pt" fo:language="ru" fo:country="RU" fo:font-weight="bold" style:letter-kerning="true" style:font-name-asian="Times New Roman CYR" style:font-size-asian="13pt" style:font-weight-asian="bold" style:font-name-complex="Times New Roman CYR" style:font-size-complex="13pt" style:font-weight-complex="bold"/>
    </style:style>
    <style:style style:name="T2" style:family="text">
      <style:text-properties fo:color="#000000" style:font-name="Times New Roman CYR" fo:font-size="10.5pt" fo:language="ru" fo:country="RU" fo:font-weight="bold" style:letter-kerning="true" style:font-name-asian="Times New Roman CYR" style:font-size-asian="10.5pt" style:font-weight-asian="bold" style:font-name-complex="Times New Roman CYR" style:font-size-complex="10.5pt" style:font-weight-complex="bold"/>
    </style:style>
    <style:style style:name="T3" style:family="text">
      <style:text-properties fo:color="#000000" style:font-name="Times New Roman CYR" fo:letter-spacing="normal" fo:language="ru" fo:country="RU" fo:font-weight="normal" style:letter-kerning="true" style:font-name-asian="Times New Roman CYR" style:font-weight-asian="normal" style:font-name-complex="Times New Roman CYR" style:font-weight-complex="normal"/>
    </style:style>
    <style:style style:name="T4" style:family="text">
      <style:text-properties fo:color="#000000" style:font-name="Times New Roman CYR" fo:letter-spacing="normal" fo:language="ru" fo:country="RU" fo:font-weight="normal" officeooo:rsid="0044edd7" style:letter-kerning="true" style:font-name-asian="Times New Roman CYR" style:font-weight-asian="normal" style:font-name-complex="Times New Roman CYR" style:font-weight-complex="normal"/>
    </style:style>
    <style:style style:name="T5" style:family="text">
      <style:text-properties fo:color="#000000" style:font-name="Times New Roman CYR" fo:language="ru" fo:country="RU" fo:font-weight="normal" style:letter-kerning="true" style:font-name-asian="Times New Roman CYR" style:font-weight-asian="normal" style:font-name-complex="Times New Roman CYR" style:font-weight-complex="normal"/>
    </style:style>
    <style:style style:name="T6" style:family="text">
      <style:text-properties fo:color="#000000" style:font-name="Times New Roman CYR" fo:language="ru" fo:country="RU" fo:font-weight="normal" officeooo:rsid="0021f04e" style:letter-kerning="true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1" fo:font-size="13pt" fo:language="ru" fo:country="RU" fo:font-weight="bold" style:letter-kerning="true" style:font-name-asian="Times New Roman1" style:font-size-asian="13pt" style:font-weight-asian="bold" style:font-name-complex="Times New Roman1" style:font-size-complex="13pt" style:font-weight-complex="bold"/>
    </style:style>
    <style:style style:name="T8" style:family="text">
      <style:text-properties fo:color="#000000" style:font-name="Times New Roman1" fo:font-size="10.5pt" fo:language="ru" fo:country="RU" fo:font-weight="bold" style:letter-kerning="true" style:font-name-asian="Times New Roman1" style:font-size-asian="10.5pt" style:font-weight-asian="bold" style:font-name-complex="Times New Roman1" style:font-size-complex="10.5pt" style:font-weight-complex="bold"/>
    </style:style>
    <style:style style:name="T9" style:family="text">
      <style:text-properties fo:color="#000000" style:font-name="Times New Roman1" fo:font-size="10.5pt" fo:language="en" fo:country="US" fo:font-weight="bold" style:letter-kerning="true" style:font-name-asian="Times New Roman1" style:font-size-asian="10.5pt" style:font-weight-asian="bold" style:font-name-complex="Times New Roman1" style:font-size-complex="10.5pt" style:font-weight-complex="bold"/>
    </style:style>
    <style:style style:name="T10" style:family="text">
      <style:text-properties fo:color="#000000" style:font-name="Times New Roman1" fo:letter-spacing="normal" fo:language="ru" fo:country="RU" fo:font-weight="normal" style:letter-kerning="true" style:font-name-asian="Times New Roman1" style:font-weight-asian="normal" style:font-name-complex="Times New Roman1" style:font-weight-complex="normal"/>
    </style:style>
    <style:style style:name="T11" style:family="text">
      <style:text-properties fo:color="#000000" style:font-name="Times New Roman1" fo:letter-spacing="normal" fo:language="ru" fo:country="RU" fo:font-weight="normal" officeooo:rsid="0044edd7" style:letter-kerning="true" style:font-name-asian="Times New Roman1" style:font-weight-asian="normal" style:font-name-complex="Times New Roman1" style:font-weight-complex="normal"/>
    </style:style>
    <style:style style:name="T12" style:family="text">
      <style:text-properties fo:color="#000000" style:font-name="Times New Roman1" fo:letter-spacing="normal" fo:language="ru" fo:country="RU" fo:font-weight="normal" officeooo:rsid="0030e1d4" style:letter-kerning="true" style:font-name-asian="Times New Roman1" style:font-weight-asian="normal" style:font-name-complex="Times New Roman1" style:font-weight-complex="normal"/>
    </style:style>
    <style:style style:name="T13" style:family="text">
      <style:text-properties fo:color="#000000" style:font-name="Times New Roman1" fo:language="ru" fo:country="RU" fo:font-weight="normal" style:letter-kerning="true" style:font-name-asian="Times New Roman1" style:font-weight-asian="normal" style:font-name-complex="Times New Roman1" style:font-weight-complex="normal"/>
    </style:style>
    <style:style style:name="T14" style:family="text">
      <style:text-properties fo:color="#000000" style:font-name="Times New Roman1" fo:language="ru" fo:country="RU" fo:font-weight="normal" officeooo:rsid="002b2499" style:letter-kerning="true" style:font-name-asian="Times New Roman1" style:font-weight-asian="normal" style:font-name-complex="Times New Roman1" style:font-weight-complex="normal"/>
    </style:style>
    <style:style style:name="T15" style:family="text">
      <style:text-properties fo:color="#000000" style:font-name="Times New Roman1" fo:language="ru" fo:country="RU" fo:font-weight="normal" officeooo:rsid="0035049b" style:letter-kerning="true" style:font-name-asian="Times New Roman1" style:font-weight-asian="normal" style:font-name-complex="Times New Roman1" style:font-weight-complex="normal"/>
    </style:style>
    <style:style style:name="T16" style:family="text">
      <style:text-properties fo:color="#000000" style:font-name="Times New Roman1" fo:language="ru" fo:country="RU" fo:font-weight="normal" officeooo:rsid="0062d244" style:letter-kerning="true" style:font-name-asian="Times New Roman1" style:font-weight-asian="normal" style:font-name-complex="Times New Roman1" style:font-weight-complex="normal"/>
    </style:style>
    <style:style style:name="T17" style:family="text">
      <style:text-properties fo:color="#000000" style:font-name="Times New Roman1" fo:language="ru" fo:country="RU" fo:font-weight="bold" style:letter-kerning="true" style:font-name-asian="Times New Roman1" style:font-weight-asian="bold" style:font-name-complex="Times New Roman1" style:font-weight-complex="bold"/>
    </style:style>
    <style:style style:name="T18" style:family="text">
      <style:text-properties fo:color="#000000" style:font-name="Times New Roman1" fo:language="ru" fo:country="RU" style:text-underline-style="solid" style:text-underline-width="auto" style:text-underline-color="font-color" fo:font-weight="bold" officeooo:rsid="00299685" style:letter-kerning="true" style:font-name-asian="Times New Roman1" style:font-weight-asian="bold" style:font-name-complex="Times New Roman1" style:font-weight-complex="bold"/>
    </style:style>
    <style:style style:name="T19" style:family="text">
      <style:text-properties officeooo:rsid="0035049b"/>
    </style:style>
    <style:style style:name="T20" style:family="text">
      <style:text-properties officeooo:rsid="003829a0"/>
    </style:style>
    <style:style style:name="T21" style:family="text">
      <style:text-properties officeooo:rsid="003acbeb"/>
    </style:style>
    <style:style style:name="T22" style:family="text">
      <style:text-properties officeooo:rsid="003bb5f6"/>
    </style:style>
    <style:style style:name="T23" style:family="text">
      <style:text-properties officeooo:rsid="00490c0b"/>
    </style:style>
    <style:style style:name="T24" style:family="text">
      <style:text-properties officeooo:rsid="00497e4d"/>
    </style:style>
    <style:style style:name="T25" style:family="text">
      <style:text-properties officeooo:rsid="004c8541"/>
    </style:style>
    <style:style style:name="T26" style:family="text">
      <style:text-properties officeooo:rsid="004cbade"/>
    </style:style>
    <style:style style:name="T27" style:family="text">
      <style:text-properties officeooo:rsid="004fbc7c"/>
    </style:style>
    <style:style style:name="T28" style:family="text">
      <style:text-properties officeooo:rsid="00500066"/>
    </style:style>
    <style:style style:name="T29" style:family="text">
      <style:text-properties officeooo:rsid="00513cf4"/>
    </style:style>
    <style:style style:name="T30" style:family="text">
      <style:text-properties officeooo:rsid="0054fcec"/>
    </style:style>
    <style:style style:name="T31" style:family="text">
      <style:text-properties officeooo:rsid="005b6e29"/>
    </style:style>
    <style:style style:name="T32" style:family="text">
      <style:text-properties officeooo:rsid="005f642e"/>
    </style:style>
    <style:style style:name="T33" style:family="text">
      <style:text-properties officeooo:rsid="00615266"/>
    </style:style>
    <style:style style:name="T34" style:family="text">
      <style:text-properties officeooo:rsid="0062d2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ГУМАНИТАРНО</text:span><text:span text:style-name="T7">-</text:span><text:span text:style-name="T1">ПЕДАГОГИЧЕСКАЯ</text:span><text:span text:style-name="T7"> </text:span><text:span text:style-name="T1">АКАДЕМИЯ</text:span><text:span text:style-name="T7"> (</text:span><text:span text:style-name="T1">ФИЛИАЛ</text:span><text:span text:style-name="T7">) </text:span></text:p>
      <text:p text:style-name="P11"><text:span text:style-name="T2">Федерального</text:span><text:span text:style-name="T8"> </text:span><text:span text:style-name="T2">государственного</text:span><text:span text:style-name="T8"> </text:span><text:span text:style-name="T2">автономного</text:span><text:span text:style-name="T8"> </text:span><text:span text:style-name="T2">образовательного</text:span><text:span text:style-name="T8"> </text:span><text:span text:style-name="T2">учреждения</text:span><text:span text:style-name="T9"> </text:span><text:span text:style-name="T2">высшего</text:span><text:span text:style-name="T8"> </text:span><text:span text:style-name="T2">образования «Крымский</text:span><text:span text:style-name="T8"> </text:span><text:span text:style-name="T2">федеральный</text:span><text:span text:style-name="T8"> </text:span><text:span text:style-name="T2">университет</text:span><text:span text:style-name="T8"> </text:span><text:span text:style-name="T2">имени</text:span><text:span text:style-name="T8"> </text:span><text:span text:style-name="T2">В</text:span><text:span text:style-name="T8">.</text:span><text:span text:style-name="T2">И</text:span><text:span text:style-name="T8">.</text:span><text:span text:style-name="T2">Вернадского» в</text:span><text:span text:style-name="T8"> </text:span><text:span text:style-name="T2">г</text:span><text:span text:style-name="T8">.</text:span><text:span text:style-name="T2">Ялте</text:span></text:p>
      <text:p text:style-name="P8"/>
      <text:p text:style-name="P12">ПРИКАЗ</text:p>
      <text:p text:style-name="P3"/>
      <text:p text:style-name="P7"><text:span text:style-name="T6">___</text:span><text:span text:style-name="T13">.</text:span><text:span text:style-name="T16">03</text:span><text:span text:style-name="T13">.20</text:span><text:span text:style-name="T15">20</text:span><text:span text:style-name="T13"> </text:span><text:span text:style-name="T5">г</text:span><text:span text:style-name="T13">. <text:s text:c="40"/></text:span><text:span text:style-name="T17">№ <text:s/></text:span><text:span text:style-name="T18">______</text:span><text:span text:style-name="T17"> <text:s/></text:span><text:span text:style-name="T13"><text:s text:c="52"/></text:span><text:span text:style-name="T5">г</text:span><text:span text:style-name="T13">. </text:span><text:span text:style-name="T5">Ялта</text:span></text:p>
      <text:p text:style-name="P2"/>
      <text:p text:style-name="P1"/>
      <text:p text:style-name="P6"/>
      <text:p text:style-name="P42"><text:span text:style-name="T19">О неотложных мероприятиях по предупреждению распространения коронавирусной инфекции (COVID-19) в ГПА</text:span> </text:p>
      <text:p text:style-name="P28"/>
      <text:p text:style-name="P28">Во исполнение поручения Правительства Российской Федерации от 18.03.2020 г. № ММ-П12-1950, приказов <text:span text:style-name="T26">Министерства</text:span> науки и высшего образования РФ от 14.03.2020 г. № 396 «Об организации работы в министерстве по предупреждению распространения коронавирусной инфекции на территории РФ», от 19.03.2020 г. № 453 «О деятельности общежитий, гостиниц в условиях предупреждения и распространения коронавирусной инфекции на территории РФ», Указа главы РК № 63-У от 17.03.2020 г. «О введении режима повышенной готовности на территории РК», Протокола № 2 от 19.03.2020 <text:span text:style-name="T34">г.</text:span> внепланового заседания Комиссии по предупреждению и ликвидации чрезвы<text:span text:style-name="T20">чайных ситуаций и обеспечению пожарной безопасности ФГАОУ ВО «КФУ им. В.И. Вернадского», Приказа и.о. ректора КФУ от 25.03.2020 г. <text:s/>№ 287 «Об утверждении Плана неотложных мероприятий по предупреждению распространения коронавирусной инфекции на объектах ФГАОУ ВО «КФУ им. В.И. Вернадского»</text:span></text:p>
      <text:p text:style-name="P10"/>
      <text:p text:style-name="P18">ПРИКАЗЫВАЮ:</text:p>
      <text:p text:style-name="P18"/>
      <text:p text:style-name="P26">1. <text:span text:style-name="T23">С</text:span>оздать штаб <text:s/>для оперативного принятия решений <text:span text:style-name="T26">в составе:</text:span></text:p>
      <text:p text:style-name="P13"><text:span text:style-name="T26">руководитель штаба, директор ГПА</text:span> <text:span text:style-name="T26">- Горбунова Н.В</text:span>., </text:p>
      <text:p text:style-name="P48">члены штаба, заместители директора: </text:p>
      <text:p text:style-name="P48"><text:tab/><text:tab/><text:tab/><text:tab/><text:tab/><text:tab/>- Береснев А.А.</text:p>
      <text:p text:style-name="P49"><text:tab/><text:tab/><text:tab/><text:tab/><text:tab/><text:tab/>- Пономарёва Е.Ю.</text:p>
      <text:p text:style-name="P13"><text:span text:style-name="T26"><text:tab/><text:tab/><text:tab/><text:tab/><text:tab/><text:tab/>- Хрулёв А.Н. </text:span><text:s/></text:p>
      <text:p text:style-name="P13"><text:s/></text:p>
      <text:p text:style-name="P27">2. <text:span text:style-name="T27">Начальнику учебно-методического отдела Игнатовой О.И.:</text:span></text:p>
      <text:p text:style-name="P38">- <text:span text:style-name="T27">о</text:span>существлять контроль над процессом проводимого дистанционного обучения;</text:p>
      <text:p text:style-name="P21"><text:span text:style-name="T25">- <text:s/></text:span><text:s/><text:span text:style-name="T27">провести информационно-разъяснительную работу с обучающимися о мерах предотвращения распространения коронавирусной инфекции;</text:span></text:p>
      <text:p text:style-name="P52">- рассмотреть возможность организации удалённого доступа к информационным ресурсам для выполнения работниками должностных обязанностей при режиме самоизоляции;</text:p>
      <text:p text:style-name="P25"><text:soft-page-break/>- <text:span text:style-name="T28">максимально сократить количество проводимых семинаров, совещаний, иных деловых массовых мероприятий, работу различных рабочих групп и комиссий перевести в дистанционный режим (аудио-, видеоформат).</text:span></text:p>
      <text:p text:style-name="P36"/>
      <text:p text:style-name="P35"/>
      <text:p text:style-name="P24"/>
      <text:p text:style-name="P20">3. <text:span text:style-name="T24">Заведующим общежитиями Слиской В.М., Степонавичене Л.А.:</text:span></text:p>
      <text:p text:style-name="P40">- <text:span text:style-name="T24">к</text:span>онтролировать санитарную обработку и дезинфекцию помещений общежитий;</text:p>
      <text:p text:style-name="P20">- <text:span text:style-name="T24">вести учёт обучающихся, фактически проживающих в общежитиях; </text:span></text:p>
      <text:p text:style-name="P29"><text:span text:style-name="T22">- з</text:span>апретить пребывание <text:span text:style-name="T21">в общежитиях посторонних лиц;</text:span></text:p>
      <text:p text:style-name="P54">- запретить проведение в общежитиях досуговых и иных массовых мероприятий;</text:p>
      <text:p text:style-name="P41">- <text:span text:style-name="T25">провести разъяснительно-профилактическую работу с проживающими в общежитиях о поведении и действиях в сложившихся условиях;</text:span></text:p>
      <text:p text:style-name="P59">- организовать и провести проверки соблюдения требований проживания в общежитиях;</text:p>
      <text:p text:style-name="P59">- усилить режим входа и выхода в здания общежитий с помощью ЧОО «Таврида Щит» и дежурных ГПА;</text:p>
      <text:p text:style-name="P39">- <text:span text:style-name="T25">о</text:span>пределить помещения, которые возможно использовать в качестве изоляторов в каждом из зданий общежитий.</text:p>
      <text:p text:style-name="P14"/>
      <text:p text:style-name="P53">4. Замдиректора Хрулёву А.Н.:</text:p>
      <text:p text:style-name="P53">- во избежания скопления большого количества работников в столовых <text:s/>установить график их посещения в обеденные перерывы. Предусмотреть специально выделенные места для приёма пищи.</text:p>
      <text:p text:style-name="P55">- обеспечить наличие отдельного помещения для изоляции людей в случае выявления подозрения на ухудшение самочувствия или симптомов заболевания до приезда бригады скорой медицинской помощи; </text:p>
      <text:p text:style-name="P56">- обеспечить, при возможности, более свободную рассадку сотрудников в кабинетах (2 метра между людьми);</text:p>
      <text:p text:style-name="P57">- <text:s/>обеспечить регулярное (каждые 2 часа) проветривание рабочих помещений;</text:p>
      <text:p text:style-name="P58">- исключить использование в служебных помещениях систем кондиционирования и технических систем вентиляции;</text:p>
      <text:p text:style-name="P30">- <text:span text:style-name="T31">обеспечить ежедневную обработку помещений дезинфицирующими средствами, уделив особое внимание дезинфекции дверных ручек, выключателей, поручней, перил, контактных поверхностей (столов и стульев работников, оргтехники), мест общего пользования (с кратностью обработки — каждые 2 часа);</text:span></text:p>
      <text:p text:style-name="P15"/>
      <text:p text:style-name="P15"/>
      <text:p text:style-name="P23">5. <text:span text:style-name="T29">Ведущему специалисту по кадрам Клименко Н.М.:</text:span></text:p>
      <text:p text:style-name="P23">- <text:span text:style-name="T29">отстранять от работы и отправлять домой сотрудников с повышенной температурой тела (37,2* и выше) для вызова врача;</text:span></text:p>
      <text:p text:style-name="P31"><text:soft-page-break/>- <text:span text:style-name="T29">обязать отстранённого работника вызвать врача на дом и проинформировать своего непосредственного руководителя о результатах осмотра врачом, в дальнейшем, по возможности, ежедневно информировать непосредственного руководителя о своём состоянии здоровья и местонахождении;</text:span></text:p>
      <text:p text:style-name="P32"><text:span text:style-name="T25">- о</text:span>рганизовать ведение учёта всех сотрудников с выявленными симптомами простудных заболеваний;</text:p>
      <text:p text:style-name="P32">- <text:span text:style-name="T30">оказывать содействие работникам в обеспечении режима самоизоляции на дому;</text:span></text:p>
      <text:p text:style-name="P33">- <text:span text:style-name="T33">обязать сотрудников, убывающих в отпуск, информировать кадровые подразделения о месте проведения отпуска, маршруте следования.</text:span></text:p>
      <text:p text:style-name="P22"/>
      <text:p text:style-name="P34"/>
      <text:p text:style-name="P34"/>
      <text:p text:style-name="P37"><text:s/></text:p>
      <text:p text:style-name="P17"/>
      <text:p text:style-name="P16"><text:s/></text:p>
      <text:p text:style-name="P50"/>
      <text:p text:style-name="P50"/>
      <text:p text:style-name="P50"/>
      <text:p text:style-name="P19"><text:span text:style-name="T4">Д</text:span><text:span text:style-name="T3">иректор</text:span><text:span text:style-name="T10"> <text:s text:c="19"/><text:tab/> <text:s text:c="2"/></text:span><text:span text:style-name="T11">Н</text:span><text:span text:style-name="T12">.В. </text:span><text:span text:style-name="T11">Горбунова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4">ЛИСТ ОЗНАКОМЛЕНИЯ</text:p>
      <text:p text:style-name="P4">с приказом <text:s/>от __.<text:span text:style-name="T32">03.</text:span>20<text:span text:style-name="T32">20</text:span> г <text:s/>№ __________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3">№</text:p>
          </table:table-cell>
          <table:table-cell table:style-name="Таблица1.A1" office:value-type="string">
            <text:p text:style-name="P44">ФИО</text:p>
          </table:table-cell>
          <table:table-cell table:style-name="Таблица1.C1" office:value-type="string">
            <text:p text:style-name="P44">ПОДПИСЬ</text:p>
          </table:table-cell>
        </table:table-row>
        <table:table-row>
          <table:table-cell table:style-name="Таблица1.A2" office:value-type="string">
            <text:p text:style-name="P45">1</text:p>
          </table:table-cell>
          <table:table-cell table:style-name="Таблица1.A2" office:value-type="string">
            <text:p text:style-name="P46">Береснев А.А.</text:p>
          </table:table-cell>
          <table:table-cell table:style-name="Таблица1.C2" office:value-type="string">
            <text:p text:style-name="P47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5">2</text:p>
          </table:table-cell>
          <table:table-cell table:style-name="Таблица3.A1" office:value-type="string">
            <text:p text:style-name="P46">Пономарёва Е.Ю.</text:p>
          </table:table-cell>
          <table:table-cell table:style-name="Таблица3.C1" office:value-type="string">
            <text:p text:style-name="P47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5">3</text:p>
          </table:table-cell>
          <table:table-cell table:style-name="Таблица2.A1" office:value-type="string">
            <text:p text:style-name="P46">Хрулёв А.Н.</text:p>
          </table:table-cell>
          <table:table-cell table:style-name="Таблица2.C1" office:value-type="string">
            <text:p text:style-name="P47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45">4</text:p>
          </table:table-cell>
          <table:table-cell table:style-name="Таблица4.A1" office:value-type="string">
            <text:p text:style-name="P46">Слиская В.М.</text:p>
          </table:table-cell>
          <table:table-cell table:style-name="Таблица4.C1" office:value-type="string">
            <text:p text:style-name="P47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45">5</text:p>
          </table:table-cell>
          <table:table-cell table:style-name="Таблица5.A1" office:value-type="string">
            <text:p text:style-name="P46">Степонавичене Л.А.</text:p>
          </table:table-cell>
          <table:table-cell table:style-name="Таблица5.C1" office:value-type="string">
            <text:p text:style-name="P47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45">6</text:p>
          </table:table-cell>
          <table:table-cell table:style-name="Таблица6.A1" office:value-type="string">
            <text:p text:style-name="P46">Клименко Н.М.</text:p>
          </table:table-cell>
          <table:table-cell table:style-name="Таблица6.C1" office:value-type="string">
            <text:p text:style-name="P47"/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45">7</text:p>
          </table:table-cell>
          <table:table-cell table:style-name="Таблица7.A1" office:value-type="string">
            <text:p text:style-name="P46">Игнатова О.И.</text:p>
          </table:table-cell>
          <table:table-cell table:style-name="Таблица7.C1" office:value-type="string">
            <text:p text:style-name="P4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>
      <style:paragraph-properties style:text-autospace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5cm" fo:margin-right="0.8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08:51:18.73</meta:creation-date>
    <dc:date>2020-03-27T14:40:50.464133559</dc:date>
    <meta:editing-duration>PT8H32M32S</meta:editing-duration>
    <meta:editing-cycles>73</meta:editing-cycles>
    <meta:generator>LibreOffice/5.1.2.2$Linux_X86_64 LibreOffice_project/10m0$Build-2</meta:generator>
    <meta:print-date>2020-03-27T11:07:11.695096243</meta:print-date>
    <meta:document-statistic meta:table-count="7" meta:image-count="0" meta:object-count="0" meta:page-count="4" meta:paragraph-count="63" meta:word-count="596" meta:character-count="4832" meta:non-whitespace-character-count="4141"/>
  </office:meta>
</office:document-meta>
</file>